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60 km/uur zone Meenteweg</text:span>
        <text:span text:style-name="nadrukvet"> Havelte</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Westerveld;</text:p>
            <text:p text:style-name="common-al">gelezen het voorstel van de afdeling Dienstverlening team Openbare Werken en overwegende,</text:p>
            <text:p text:style-name="common-al">dat de Meenteweg bij Havelte in beheer is bij de gemeente Westerveld;</text:p>
            <text:p text:style-name="common-al">dat de weg in het vastgestelde GVVP is gecategoriseerd als erftoegangsweg waar het doorgaande gemotoriseerde verkeer geen prioriteit heeft;</text:p>
            <text:p text:style-name="common-al">dat de weg veelvuldig wordt gebruikt door fietsers;</text:p>
            <text:p text:style-name="common-al">dat uit metingen is gebleken dat de geldende maximumsnelheid door een groot deel van de bestuurders van motorvoertuigen wordt overschreden;</text:p>
            <text:p text:style-name="common-al">dat het door dit weggedrag meermalen voorkomt dat bestuurders zichzelf en andere weggebruikers in gevaarlijke situaties brengen;</text:p>
            <text:p text:style-name="common-al">dat het belang van het doorgaande verkeer in strijd kan worden geacht met het belang van de verblijfsfunctie van de weg en het omliggende gebied;</text:p>
            <text:p text:style-name="common-al">dat deze belangen tegen elkaar zijn afgewogen en dat deze afweging tot gevolg heeft gehad, dat meer gewicht is toegekend aan het belang van de verblijfsfunctie</text:p>
            <text:p text:style-name="common-al">dat het daarom noodzakelijk is een maximumsnelheid van 60 km/uur in te stellen op de Meenteweg;</text:p>
            <text:p text:style-name="common-al">dat overeenkomstig art. 2, 1<text:span text:style-name="sup">e</text:span> / 2<text:span text:style-name="sup">e</text:span> lid van de Wegenverkeerswet;</text:p>
            <text:p text:style-name="common-al">deze maatregel genomen wordt om de veiligheid op de weg te verzekeren;</text:p>
            <text:p text:style-name="common-al">deze maatregel genomen wordt ter bescherming van weggebruikers en passagiers;</text:p>
            <text:p text:style-name="common-al">dat overeenkomstig artikel 24 van het Besluit Administratieve Bepalingen inzake het Wegverkeer overleg heeft plaatsgevonden met de (gemachtigde van) korpschef van de nationale politie;</text:p>
            <text:p text:style-name="common-al">dat overeenkomstig artikel 25 van het Besluit Administratieve Bepalingen inzake het Wegverkeer voorts overleg is gepleegd met de gemeente Meppel over het deel van de Meenteweg dat op grondgebied van de gemeente Meppel ligt.</text:p>
            <text:p text:style-name="common-al">dat overeenkomstig artikel 25 van het Besluit Administratieve Bepalingen inzake het Wegverkeer voorts overleg is gepleegd met de gemeente De Wolden over het deel van de Arendsweg dat op grondgebied van de gemeente de Wolden ligt.</text:p>
            <text:p text:style-name="common-al">dat tijdens de ter inzage ligging van het ontwerpbesluit geen zienswijzen zijn ingediend;</text:p>
            <text:p text:style-name="common-al">gelet op het bepaalde in de artikelen 2, 15 en 18 van de Wegenverkeerswet 1994 en in artikel 12 van Besluit Administratieve Bepalingen inzake het Wegverkeer;</text:p>
            <text:p text:style-name="common-al">gelet op artikel 18 van de Wegenverkeerswet 1994, eerste lid, onder d, waarin de bevoegdheid tot het nemen van verkeersbesluiten is overgedragen aan het college van burgemeester en wethouders;</text:p>
            <text:p text:style-name="common-al">
            <text:span text:style-name="nadrukvet">b e s l u i t e n :</text:span>
          </text:p>
            <text:p text:style-name="common-al">door het plaatsen van de borden A1 (begin 60 km/uur zone) en A2 (einde 60 km/uur zone) van bijlage I van het Reglement Verkeersregels en Verkeerstekens 1990 een maximumsnelheid van 60 km/uur in te stellen op de Meenteweg Havelte, en door het verwijderen van de borden B4 en B5 en de haaientanden, de voorrang op de kruispunten Meenteweg-Lokweg en de Meenteweg-Arendsweg op te heffen conform de bij dit besluit behorende situatietekening;</text:p>
            <text:p text:style-name="common-al">Aldus besloten door burgemeester en wethouders van de gemeente Westerveld. </text:p>
            <text:p text:style-name="common-al">Diever, 21-04-2015</text:p>
            <text:p text:style-name="common-al"/>
            <text:p text:style-name="common-al">N.L.J.J. Dusink H. Jager</text:p>
            <text:p text:style-name="common-al">secretaris, burgemeester,</text:p>
            <text:p text:style-name="common-al">
            <text:span text:style-name="nadrukvet"/>
          </text:p>
            <text:p text:style-name="common-al">
            <text:span text:style-name="nadrukvet">Inzage</text:span>
          </text:p>
            <text:p text:style-name="common-al">Het definitieve verkeersbesluit wordt bekend gemaakt in de digitale Staatscourant van 2 juni 2015 via <text:span text:style-name="nadrukondlijn">http://www.officielebekendmakingen.nl. </text:span>De bekendmaking van de ter inzage legging van het (ontwerp)besluit met de daarop betrekking hebbende stukken en de mogelijkheid zienswijzen in te dienen/beroep aan te tekenen, is ook gepubliceerd in Da’s Mooi van 2 juni 2015. De betreffende stukken liggen gedurende een periode van zes weken, met ingang van 3 juni t/m 15 juli 2015 ter inzage bij de receptie in het gemeentehuis in Diever. </text:p>
            <text:p text:style-name="common-al">
            <text:span text:style-name="nadrukvet">Beroep</text:span>
          </text:p>
            <text:p text:style-name="common-al">Belanghebbenden die een zienswijze hebben ingediend tegen het ontwerpbesluit of die kunnen aantonen dat zij redelijkerwijs niet in staat waren een zienswijze in te dienen, kunnen binnen zes weken na publicatie van het besluit (t/m 15 juli) hiertegen een beroepschrift indienen bij de Rechtbank Noord Nederland, Afdeling bestuursrecht, Postbus 150, 9700 AD Groningen. U kunt ook digitaal beroep instellen bij genoemde rechtbank via http://loket.rechtspraak.nl/bestuursrecht. Daarvoor moet u wel beschikken over een elektronische handtekening (DigiD). Kijk op de genoemde site voor de precieze voorwaarden.</text:p>
            <text:p text:style-name="common-al">Het indienen van een beroepschrift heeft geen schorsende werking. In spoedeisende gevallen kan bij de Rechtbank een voorlopige voorziening worden aangevraa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37</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37</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37</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60 km/uur zone Meenteweg Havelte</meta:user-defined>
    <meta:user-defined meta:name="OVERHEIDop.doctype">Officiële Publicaties, versie 1.1</meta:user-defined>
    <meta:user-defined meta:name="DCTERMS.W3CDTF/OVERHEIDop.jaargang">2015</meta:user-defined>
    <meta:user-defined meta:name="DCTERMS.W3CDTF/DCTERMS.available">2015-06-02</meta:user-defined>
    <meta:user-defined meta:name="OVERHEIDop.publicationIssue">14337</meta:user-defined>
    <meta:user-defined meta:name="OVERHEIDop.StcrtID/DC.identifier">stcrt-2015-14337</meta:user-defined>
    <meta:user-defined meta:name="DCTERMS.alternative">Gemeente Westerveld - 60 km/uur zone Meenteweg Havelte - Meentewe Havelte</meta:user-defined>
    <meta:user-defined meta:name="OVERHEID.Organisatietype/OVERHEID.organisationType">gemeente</meta:user-defined>
    <meta:user-defined meta:name="OVERHEID.Gemeente/OVERHEID.authority">Westerveld</meta:user-defined>
    <meta:user-defined meta:name="OVERHEID.Gemeente/DC.creator">Westerveld</meta:user-defined>
    <meta:user-defined meta:name="OVERHEID.TaxonomieBeleidsagenda/OVERHEID.category">Verkeer | Weg</meta:user-defined>
    <meta:user-defined meta:name="OVERHEID.PostcodeHuisnummer/OVERHEIDop.postcodeHuisnummer">7971PA 1</meta:user-defined>
    <meta:user-defined meta:name="OVERHEIDop.woonplaats">Havelte</meta:user-defined>
    <meta:user-defined meta:name="OVERHEIDop.straatnaam">Oeveraseweg</meta:user-defined>
    <meta:user-defined meta:name="OVERHEID.PostcodeHuisnummer/OVERHEIDop.postcodeHuisnummer">7948LH 26</meta:user-defined>
    <meta:user-defined meta:name="OVERHEIDop.woonplaats">Meppel</meta:user-defined>
    <meta:user-defined meta:name="OVERHEIDop.straatnaam">Rijk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501</meta:user-defined>
    <meta:user-defined meta:name="OVERHEID.EPSG28992/DC.spatial">212160 530618</meta:user-defined>
    <meta:user-defined meta:name="OVERHEID.EPSG28992/DC.spatial">210137 527317</meta:user-defined>
    <meta:user-defined meta:name="OVERHEIDop.versieInformatie"/>
  </office:meta>
</office:document-meta>
</file>