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4.0452,Vonderstraat 1, 6125 AZ te Obbi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activiteit(en): nieuwbouw woonhuis met garage</text:p>
            <text:p text:style-name="common-al">Locatie: Vonderstraat 1, 6125 AZ te Obbicht </text:p>
            <text:p text:style-name="common-al">Datum ter inzage legging: 28 mei 2015</text:p>
            <text:p text:style-name="common-al">Dossiernummer: Om14.0452</text:p>
            <text:p text:style-name="common-al"/>
            <text:p text:style-name="common-al">Het hierboven vermelde besluit en de hierbij behorende stukken liggen vanaf 28 mei 2015 gedurende zes weken   één dag voor iedereen ter inzage bij de balie Vergunningen in het gemeentehuis in Geleen. Maakt u wel eerst een afspraak. Belanghebbenden kunnen een beroepschrift indienen bij de Rechtbank Limburg, Sector Bestuursrecht, Postbus 950, 6040 AZ Roermond.</text:p>
            <text:p text:style-name="common-al">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text:p>
            <text:p text:style-name="common-al">U kunt ook digitaal het beroep- en verzoekschrift indienen bij rechtbank Limburg via http://loket.rechtspraak.nl/bestuursrecht. Daarvoor moet u wel beschikken over een elektronische handtekening (DigiD). Kijk op de genoemde site voor de precieze voorwaarden.</text:p>
            <text:p text:style-name="common-al">Voor het indienen van een beroepschrift zijn griffierechten verschuldigd.</text:p>
            <text:p text:style-name="tussenkopcur">
            <text:span text:style-name="nadrukondlijn">
              <text:span text:style-name="nadrukcur">Meer informatie over Bezwaar en Beroep</text:span>
            </text:span>
          </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33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33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33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4.0452,Vonderstraat 1, 6125 AZ te Obbicht (uitgebreide voorbereidingsprocedure)</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4332</meta:user-defined>
    <meta:user-defined meta:name="OVERHEIDop.StcrtID/DC.identifier">stcrt-2015-1433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5AN 1</meta:user-defined>
    <meta:user-defined meta:name="OVERHEIDop.woonplaats">Obbicht</meta:user-defined>
    <meta:user-defined meta:name="OVERHEIDop.straatnaam">Broek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2441 337657</meta:user-defined>
    <meta:user-defined meta:name="OVERHEIDop.versieInformatie"/>
  </office:meta>
</office:document-meta>
</file>