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2015-03: Tijdelijke ontheffing voor het rijden over de fiets- en voetpaden door de gemeente Zuidplas op grond van artikel 87 van het Reglement verkeersregels en verkeerstekens 1990.</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5.003056</text:p>
            <text:p text:style-name="context_bottom"/>
          </text:section>
          <text:p text:style-name="aanhef_wie">Burgemeester en wethouders van de gemeente Zuidplas,</text:p>
          <text:p text:style-name="aanhef_wie"/>
          <text:section text:name="considerans_id1-3-2-1-4" text:style-name="considerans">
            <text:p text:style-name="tussenkopcur">
            <text:span text:style-name="nadrukvet">Overwegingen ten aanzien van het besluit</text:span>
          </text:p>
            <text:p text:style-name="considerans.al">gelet op het verzoek van CycloMedia, dat voor het maken van de jaarlijkse opnameronde van 360° panoramafoto’s nodig is fiets- en voetpaden in de gemeente Zuidplas te berijden met een motorvoertuig;</text:p>
            <text:p text:style-name="considerans.al"/>
            <text:p text:style-name="considerans.al">dat overleg heeft plaatsgevonden met de politie, waarbij te kennen is gegeven met genoemde ontheffing in te stemmen;</text:p>
            <text:p text:style-name="considerans.al"/>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
            <text:p text:style-name="considerans.al">gelet op artikel 149 van de Wegenverkeerswet 1994 en het mandaatbesluit van het college van burgemeester en wethouders van 6 januari 2010;</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87 RVV 1990 ontheffing te verlenen van artikel 62 van het Reglement van verkeersregels en verkeerstekens 1990, onder de volgende voorwaarden:  </text:p>
            <text:list text:style-name="id1-3-2-2-1-2">
              <text:list-item text:style-override="id1-3-2-2-1-2-1">
                <text:number>1.</text:number>
                <text:p text:style-name="al">de ontheffing is alleen geldig voor een motorvoertuig met het kenteken 7-TRZ-49;</text:p>
              </text:list-item>
            </text:list>
            <text:p text:style-name="common-al"> </text:p>
            <text:list text:style-name="id1-3-2-2-1-4">
              <text:list-item text:style-override="id1-3-2-2-1-4-1">
                <text:number>2.</text:number>
                <text:p text:style-name="al">de ontheffing is alleen geldig in de gemeente Zuidplas en wel voor fiets- en voetpaden;</text:p>
              </text:list-item>
            </text:list>
            <text:p text:style-name="common-al"> </text:p>
            <text:list text:style-name="id1-3-2-2-1-6">
              <text:list-item text:style-override="id1-3-2-2-1-6-1">
                <text:number>3.</text:number>
                <text:p text:style-name="al">de ontheffing is alleen geldig voor noodzakelijk vervoer ten behoeve van het maken van de jaarlijkse opnameronde van 360° panoramafoto’s;</text:p>
              </text:list-item>
            </text:list>
            <text:p text:style-name="common-al"> </text:p>
            <text:list text:style-name="id1-3-2-2-1-8">
              <text:list-item text:style-override="id1-3-2-2-1-8-1">
                <text:number>4.</text:number>
                <text:p text:style-name="al">de ontheffing is geldig tot 31 december 2016<text:span text:style-name="nadrukvet">;</text:span></text:p>
              </text:list-item>
            </text:list>
            <text:p text:style-name="common-al"> </text:p>
            <text:list text:style-name="id1-3-2-2-1-10">
              <text:list-item text:style-override="id1-3-2-2-1-10-1">
                <text:number>5.</text:number>
                <text:p text:style-name="al">de veiligheid van het verkeer dient onder alle omstandigheden te zijn gewaarborgd; wanneer van de ontheffing gebruik gemaakt wordt, dient:</text:p>
              </text:list-item>
            </text:list>
            <text:p text:style-name="common-al">-     stapvoets te worden gereden;</text:p>
            <text:p text:style-name="common-al">-     aan het fietsverkeer, voetgangers en daarmee gelijkgestelde verkeersdeelnemers steeds voorrang te worden verleend;</text:p>
            <text:list text:style-name="id1-3-2-2-1-13">
              <text:list-item text:style-override="id1-3-2-2-1-13-1">
                <text:number>6.</text:number>
                <text:p text:style-name="al">bij het stilstaan dient het voertuig zodanig te worden geparkeerd, dat daardoor het overige verkeer niet wordt gehinderd;</text:p>
              </text:list-item>
            </text:list>
            <text:p text:style-name="common-al"> </text:p>
            <text:list text:style-name="id1-3-2-2-1-15">
              <text:list-item text:style-override="id1-3-2-2-1-15-1">
                <text:number>7.</text:number>
                <text:p text:style-name="al">alle schade welke ten gevolge van het gebruik maken van de ontheffing mocht ontstaat aan wegen of eigendommen van de ontheffingverlenende instantie dan wel derden, dient te worden vergoed;</text:p>
              </text:list-item>
            </text:list>
            <text:p text:style-name="common-al"> </text:p>
            <text:list text:style-name="id1-3-2-2-1-17">
              <text:list-item text:style-override="id1-3-2-2-1-17-1">
                <text:number>8.</text:number>
                <text:p text:style-name="al">dit besluit dient bij de van ontheffing gebruik makende voertuig zichtbaar aanwezig te zijn en op aanvraag van een daartoe bevoegde functionaris te worden getoond;  </text:p>
              </text:list-item>
              <text:list-item text:style-override="id1-3-2-2-1-17-2">
                <text:number>9.</text:number>
                <text:p text:style-name="al">Een afschrift van dit besluit te zenden naar: - politie, eenheid Den Haag  </text:p>
              </text:list-item>
              <text:list-item text:style-override="id1-3-2-2-1-17-3">
                <text:number>10.</text:number>
                <text:p text:style-name="al">Publicatie van dit besluit in de Staatscourant waarin aangegeven de mogelijkheid op bezwaar voor belanghebbenden binnen zes weken na verzend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text:span>
            <text:span text:style-name="datum">18 mei 2015</text:span>
          </text:p>
          </text:section>
          <text:section text:name="ondertekening_id1-3-2-3-2">
            <text:p><text:span text:style-name="functie">Het college van de gemeente Zuidplas,</text:span></text:p>
            <text:p><text:span text:style-name="functie">Namens deze,</text:span></text:p>
            <text:p><text:span text:style-name="functie">Het hoofd van de afdeling Ruimte,</text:span></text:p>
            <text:p><text:span text:style-name="functie">Namens deze,</text:span></text:p>
            <text:p><text:span text:style-name="ondertekening_naam">
            <text:span text:style-name="voornaam">H. </text:span>
            <text:span text:style-name="achternaam">Verdonk</text:span>
          </text:span></text:p>
            <text:p><text:span text:style-name="functie">De medewerker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 Voorzieningenrechter van de rechtbank te Den Haag, sector Bestuursrecht, Postbus 20302, 2500 EH Den Haag.</text:p>
          <text:p text:style-name="bezwaarschrift_al">Gedurende de termijn waarbinnen tegen dit besluit bezwaarschriften kunnen worden ingediend, zal het besluit in het raadhuis ter inzage worden gelegd.</text:p>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30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30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5-03: Tijdelijke ontheffing voor het rijden over de fiets- en voetpaden door de gemeente Zuidplas op grond van artikel 87 van het Reglement verkeersregels en verkeerstekens 1990.</meta:user-defined>
    <meta:user-defined meta:name="OVERHEIDop.doctype">Officiële Publicaties, versie 1.1</meta:user-defined>
    <meta:user-defined meta:name="DCTERMS.W3CDTF/OVERHEIDop.jaargang">2015</meta:user-defined>
    <meta:user-defined meta:name="DCTERMS.W3CDTF/DCTERMS.available">2015-05-26</meta:user-defined>
    <meta:user-defined meta:name="OVERHEIDop.publicationIssue">14307</meta:user-defined>
    <meta:user-defined meta:name="OVERHEIDop.StcrtID/DC.identifier">stcrt-2015-14307</meta:user-defined>
    <meta:user-defined meta:name="DCTERMS.alternative">Gemeente Zuidplas - Geme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Weg</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xs:date/OVERHEIDop.startdatum">2015-05-26</meta:user-defined>
    <meta:user-defined meta:name="xs:date/OVERHEIDop.einddatum">2015-07-0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U15.0030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68 442429</meta:user-defined>
    <meta:user-defined meta:name="OVERHEIDop.versieInformatie"/>
  </office:meta>
</office:document-meta>
</file>