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e adjunct directeur</text:span>
            <text:span text:style-name="nadrukvet">, krachtens het </text:span>
            <text:span text:style-name="nadrukvet">Mandaat</text:span>
            <text:span text:style-name="nadrukvet">statuut</text:span>
            <text:span text:style-name="nadrukvet"> gemeente de Marne handelend </text:span>
            <text:span text:style-name="nadrukvet">op basis van mandaat namens b</text:span>
            <text:span text:style-name="nadrukvet">urgemeester en </text:span>
            <text:span text:style-name="nadrukvet">w</text:span>
            <text:span text:style-name="nadrukvet">ethouders</text:span>
            <text:span text:style-name="nadrukvet"> van de gemeente </text:span>
            <text:span text:style-name="nadrukvet"/>
            <text:span text:style-name="nadrukvet">De Marne</text:span>
            <text:span text:style-name="nadrukvet">;</text:span>
          </text:p>
            <text:p text:style-name="considerans.al">Gelet op de artikel 15 en 18 de Wegenverkeerswet en de artikelen 12 en 21 van het Besluit Administratieve Bepalingen inzake het Wegverkeer.</text:p>
            <text:p text:style-name="tussenkopvet">
            <text:span text:style-name="nadrukvet">o</text:span>
            <text:span text:style-name="nadrukvet">verwegende;</text:span>
          </text:p>
            <text:list text:style-name="id1-3-2-1-1-4">
              <text:list-item text:style-override="id1-3-2-1-1-4-1">
                <text:number>•</text:number>
                <text:p text:style-name="al">dat beoogd wordt om de verkeersafwikkeling beter te structureren binnen het verblijfsgebied en de verkeersveiligheid te vergroten;</text:p>
              </text:list-item>
              <text:list-item text:style-override="id1-3-2-1-1-4-2">
                <text:number>•</text:number>
                <text:p text:style-name="al">dat door Politie Noord Nederland, District Groningen ondersteuning Noord/West een advies is uitgebracht in de brief van 2 april 2015 met kenmerk N15.014735;</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30 km/uur zone voor de Elensterweg vanaf huisnummer 9 richting de Noorderstraat en de Noorderstraat tot de aansluiting met de Schapenweg, 9971 te Ulrum door het plaatsen van de borden model A0130zb/ze conform de eisen uit het RVV 1990;</text:p>
              </text:list-item>
              <text:list-item text:style-override="id1-3-2-2-1-1-2">
                <text:number>2.</text:number>
                <text:p text:style-name="al">Het verwijderen van de borden met modelnummer A0130zb/ze aan de Stationsweg, Leerweg (2x), Louten, Nieuwstraat, H. Scholtestraat en Marktstraat, 9971 te Ulrum.</text:p>
              </text:list-item>
            </text:list>
            <text:p text:style-name="common-al"/>
            <text:p text:style-name="common-al">18 mei 2015</text:p>
            <text:p text:style-name="common-al"/>
            <text:p text:style-name="common-al">Burgemeester en wethouders van de gemeente de Marne,</text:p>
            <text:p text:style-name="common-al">namens deze</text:p>
            <text:p text:style-name="common-al"/>
            <text:p text:style-name="common-al">A.P. Scherstra</text:p>
            <text:p text:style-name="common-al">Adjunct directeur gemeente De Marne</text:p>
            <text:p text:style-name="common-al"/>
            <text:p text:style-name="common-al"/>
            <text:p text:style-name="last-al">Belanghebbenden kunnen binnen 6 weken na de dag waarop dit besluit is bekendgemaakt op grond van de Algemene wet bestuursrecht tegen dit besluit een gemotiveerd bezwaarschrift indienen bij burgemeester en wethouders van de gemeente De Marn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0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304</meta:user-defined>
    <meta:user-defined meta:name="OVERHEIDop.StcrtID/DC.identifier">stcrt-2015-14304</meta:user-defined>
    <meta:user-defined meta:name="DCTERMS.alternative">Gemeente De Marne - Uitbreiding 30 km/u zone - Elensterweg/Noorderstraat, 9971 te Ulrum</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Weg</meta:user-defined>
    <meta:user-defined meta:name="OVERHEID.PostcodeHuisnummer/OVERHEIDop.postcodeHuisnummer">9971BA 9</meta:user-defined>
    <meta:user-defined meta:name="OVERHEIDop.woonplaats">Ulrum</meta:user-defined>
    <meta:user-defined meta:name="OVERHEIDop.straatnaam">Elensterweg</meta:user-defined>
    <meta:user-defined meta:name="OVERHEID.PostcodeHuisnummer/OVERHEIDop.postcodeHuisnummer">9971AB 41</meta:user-defined>
    <meta:user-defined meta:name="OVERHEIDop.woonplaats">Ulrum</meta:user-defined>
    <meta:user-defined meta:name="OVERHEIDop.straatnaam">Noord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7630 597440</meta:user-defined>
    <meta:user-defined meta:name="OVERHEID.EPSG28992/DC.spatial">218048 597404</meta:user-defined>
    <meta:user-defined meta:name="OVERHEIDop.versieInformatie"/>
  </office:meta>
</office:document-meta>
</file>