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Groot-Ammers, Ammerse Kade 13-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Groot-Ammers, Ammerse Kade 13-14” ter inzage. Het betreft het juridisch planologisch mogelijk maken van twee vrijstaande woningen ter vervanging van de vleesfabriek aan de Ammerse Kade 13 en 14 in Groot-Ammers. </text:p>
            <text:p text:style-name="common-al">Het ontwerp van het bestemmingsplan ligt met ingang van 28 mei 2015 zes weken tijdens openingstijden ter inzage op het gemeentekantoor of 24 uur per dag via de landelijke voorziening www.ruimtelijkeplannen.nl.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R.S. Kip.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0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Groot-Ammers, Ammerse Kade 13-14'</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302</meta:user-defined>
    <meta:user-defined meta:name="OVERHEIDop.StcrtID/DC.identifier">stcrt-2015-14302</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ammersekade13AMS-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