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Sint Jorispad 46,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uitvoeren van werkzaamheden en het afwijken van het bestemmingsplan (als bedoeld in artikel 2.12 eerste lid sub a onder 3 Wet algemene bepalingen omgevingsrecht). De omgevingsvergunning maakt het mogelijk dat een startheuvel en de herinrichting van het terrein aan het Sint Jorispad 46 in Wijchen worden gerealiseerd. </text:p>
            <text:p text:style-name="common-al"/>
            <text:p text:style-name="tussenkopcur">
            <text:span text:style-name="nadrukvet">Ter inzage</text:span>
          </text:p>
            <text:p text:style-name="common-al">De omgevingsvergunning met bijbehorende stukken zijn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De omgevingsvergunning voor de activiteit afwijken van het bestemmingsplan kunt u raadplegen via www.ruimtelijkeplannen.nl. Het identificatienummer is: NL.IMRO.0296.BGBsintjorispad46-VGOV.</text:p>
            <text:p text:style-name="common-al"/>
            <text:p text:style-name="tussenkopcur">
            <text:span text:style-name="nadrukvet">Beroep omgevingsvergunning</text:span>
          </text:p>
            <text:p text:style-name="common-al">De termijn voor het indienen van een beroep bedraagt zes weken en vangt aan op 28 mei 2015. Gedurende deze termijn kan beroep worden ingesteld bij de Rechtbank Gelderland, Afdeling Bestuursrecht, Postbus 9030, 6800 EM Arnhem. Dit beroep kan worden ingesteld door belanghebbenden die zich tijdig met zienswijzen tot het college hebben gewend en door belanghebbenden die aantonen daar redelijkerwijs niet toe in staat zijn geweest. Het besluit treedt in werking daags na afloop van de beroepstermijn. </text:p>
            <text:p text:style-name="common-al"/>
            <text:p text:style-name="tussenkopcur">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 U kunt ook digitaal beroep instellen en voorlopige voorziening vragen bij de rechtbank Gelderland via http://loket.rechtspraak.nl/bestuursrecht. Daarvoor moet u wel beschikken over een elektronische handtekening (DigiD). Kijk op de genoemde site voor de precieze voorwaarden. Voor de behandeling van een beroepschrift, maar ook voor een verzoek om een voorlopige voorziening, is griffierecht verschuldigd.</text:p>
            <text:p text:style-name="common-al"/>
            <text:p text:style-name="common-al">Wijchen, 27 mei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 Sint Jorispad 46, Wijchen</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300</meta:user-defined>
    <meta:user-defined meta:name="OVERHEIDop.StcrtID/DC.identifier">stcrt-2015-14300</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Bsintjorispad46-VGO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