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2015/0404-04 aan Stichting MCA Gemini Groep te Alkmaar, onder wijziging van de op 28 maart 2014, aan Stichting MCA Gemini Groep te Alkmaar, verleende vergunning met nummer 2014/0282-04, voor het verrichten van handelingen met radioactieve stoffen ten behoeve van medische diagnostiek en therapie binnen de locatie van Stichting MCA Gemini Groep, Wilhelminalaan 12 te Alkmaar en de locatie Stichting MCA Gemini Groep, Huisduinerweg 3 te Den Helder, en het verrichten van handelingen met ioniserende straling uitzendende toestellen ten behoeve van medische diagnostiek en therapie binnen de locatie van Stichting MCA Gemini Groep, Wilhelminalaan 12 te Alkmaar, de locatie Stichting MCA Gemini Groep, Huisduinerweg 3 te Den Helder, de locatie Diagnostisch Centrum Heerhugowaard, Stationsplein 15-49 te Heerhugowaard (alleen diagnostiek), de locatie Mediance, Behandel Centrum Schagen, Kaagweg 25 te Schagen(alleen diagnostiek) en Pijncentrum Noord-Holland B.V., Wendelaarstraat 58 te Alkmaar (alleen diagnostiek).</text:p>
      <text:p text:style-name="ifm_p_mt.3.7mm_ifm">7 mei 2015</text:p>
      <text:p text:style-name="ifm_p_ifm">2015/0094-06 aan Stichting Tergooi gevestigd te Hilversum, onder wijziging van de op 23 april 2012, aan Stichting Tergooiziekenhuis, gevestigd te Hilversum, verleende vergunning met nummer 2012/0145-07, voor het verrichten van handelingen met radioactieve stoffen ten behoeve van medische diagnostiek en therapie binnen de locatie van Stichting Tergooi, gelegen aan de Van Riebeeckweg 212 te Hilversum, en het verrichten van handelingen met ioniserende straling uitzendende toestellen ten behoeve van medische diagnostiek binnen de locatie van Stichting Tergooi, gelegen aan de Van Riebeeckweg 212 te Hilversum en de locatie van Stichting Tergooi, gelegen aan de Rijksstraatweg 1 te Bla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84</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84</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6-01</meta:user-defined>
    <meta:user-defined meta:name="OVERHEIDop.Ruimtelijkplan/OVERHEIDop.bekendmakingBetreffendePlan"/>
  </office:meta>
</office:document-meta>
</file>