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2</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en van Veiligheid en Justitie van 19 mei 2015, kenmerk 749278-134540-PG, houdende wijziging van de Regeling benoeming en bezoldiging Commissie van wijzen inzake hulp bij zelfdoding aan mensen die hun leven voltooid achten, in verband met de verlenging van de instellingstermijn van de commissie</text:h>
      <text:p text:style-name="ifm_p_mt.3.7mm_ifm">De Minister van Volksgezondheid, Welzijn en Sport en de Minister van Veiligheid en Justitie,</text:p>
      <text:p text:style-name="ifm_p_mt.3.7mm_ifm">Gelet op de artikelen 6, derde lid, van de Kaderwet adviescolleges en artikel 2, eerste lid, van de Wet vergoedingen adviescolleges en commissies;</text:p>
      <text:p text:style-name="ifm_p_mt.3.7mm_indent.0mm_ifm">Besluiten:</text:p>
      <text:h text:style-name="ifm_p_font.bold_mt.5.08mm_page.keep-with-next_ifm" text:outline-level="2">ARTIKEL<text:s/>I<text:s/></text:h>
      <text:p text:style-name="ifm_p_font.roman_mt.4.23mm_ifm">In artikel 3, tweede lid, van de Regeling benoeming en bezoldiging Commissie van wijzen inzake hulp bij zelfdoding aan mensen die hun leven voltooid achten wordt‘1 september 2015’ vervangen door: 1 april 201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p text:style-name="ifm_p_font.italic_mt.3.7mm_ifm">De Minister van Veiligheid en Justitie,<text:line-break/>G.A. van der<text:s/>Steur</text:p>
      <text:h text:style-name="ifm_p_font.bold_mt.5.08mm_page.break-before_ifm" text:outline-level="3">TOELICHTING</text:h>
      <text:p text:style-name="ifm_p_mt.4.23mm_ifm">Door deze wijziging wordt de benoeming en de bezoldiging van de leden van de Commissie van wijzen inzake hulp bij zelfdoding aan mensen die hun leven voltooid achten, verlengd voor een periode van ten hoogste zes maanden. De reden hiervoor is dat de commissie meer tijd nodig blijkt te hebben voor het uitbrengen van het advies dan bij de instelling van de commissie werd verondersteld.</text:p>
      <text:p text:style-name="ifm_p_font.italic_mt.3.7mm_ifm">De Minister van Volksgezondheid, Welzijn en Sport,<text:line-break/>E.I.<text:s/>Schippers</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82</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82</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s van Volksgezondheid, Welzijn en Sport en van Veiligheid en Justitie van 19 mei 2015, kenmerk 749278-134540-PG, houdende wijziging van de Regeling benoeming en bezoldiging Commissie van wijzen inzake hulp bij zelfdoding aan mensen die hun leven voltooid achten, in verband met de verlenging van de instellingstermijn van de commissie</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5-14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Regeling van de Ministers van Volksgezondheid, Welzijn en Sport en van Veiligheid en Justitie van 19 mei 2015, kenmerk 749278-134540-PG, houdende wijziging van de Regeling benoeming en bezoldiging Commissie van wijzen inzake hulp bij zelfdoding aan mensen die hun leven voltooid achten, in verband met de verlenging van de instellingstermijn van de commissie</meta:user-defined>
    <meta:user-defined meta:name="DCTERMS.W3CDTF/DCTERMS.available">2015-05-26</meta:user-defined>
  </office:meta>
</office:document-meta>
</file>