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L. Lobiko</text:h>
      <text:p text:style-name="ifm_p_mt.7.4mm_ifm">Inzake de nalatenschap van de heer L. Lobiko, geboren te Kinshasa (Belgisch Congo) op 6 mei 1958, laatst gewoond hebbende te Amsterdam, overleden te Amsterdam op 20 november 2012, is tot vereffenaar benoemd het Rijksvastgoedbedrijf, kantoorhoudende te ’s-Gravenhage, Korte Voorhout 7 (Corr.adres Directie Transacties &amp; Ontwikkeling, Postbus 30030, 2500 GA ’s-Gravenhage). Een ieder die een vordering heeft op deze nalatenschap dient dit binnen 8 weken na publicatie van deze oproep schriftelijk bekend te hebben gemaakt aan de vereffen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280</text:span><text:tab/>1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280</text:span><text:tab/>1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noeming vereffenaar nalatenschap L. Lobiko</dc:title>
    <meta:user-defined meta:name="OVERHEIDop.Staatscourant/DC.type">Gerechtelijke aankondigingen | Oproeping schuldeisers</meta:user-defined>
    <meta:user-defined meta:name="OVERHEIDop.versieInformatie"/>
    <meta:user-defined meta:name="OVERHEID.Ministerie/DC.creator">Ministerie van Financië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2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2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L. Lobiko</meta:user-defined>
    <meta:user-defined meta:name="DCTERMS.W3CDTF/DCTERMS.available">2015-06-01</meta:user-defined>
  </office:meta>
</office:document-meta>
</file>