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79</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Veiligheid en Justitie en voor Wonen en Rijksdienst van 19 mei 2015, kenmerk 749277-134540-PG, houdende wijziging van de Instellingsregeling Commissie van wijzen inzake hulp bij zelfdoding aan mensen die hun leven voltooid achten, in verband met de verlenging van de instellingstermijn</text:h>
      <text:p text:style-name="ifm_p_mt.3.7mm_ifm">De Minister van Volksgezondheid, Welzijn en Sport, de Minister van Veiligheid en Justitie en de Minister voor Wonen en Rijksdienst,</text:p>
      <text:p text:style-name="ifm_p_mt.3.7mm_ifm">Gelet op het artikel 6, eerste lid, van de Kaderwet adviescolleges;</text:p>
      <text:p text:style-name="ifm_p_mt.3.7mm_indent.0mm_ifm">Besluiten:</text:p>
      <text:h text:style-name="ifm_p_font.bold_mt.5.08mm_page.keep-with-next_ifm" text:outline-level="2">ARTIKEL<text:s/>I<text:s/></text:h>
      <text:p text:style-name="ifm_p_font.roman_mt.4.23mm_ifm">De Instellingsregeling Commissie van wijzen inzake hulp bij zelfdoding aan mensen die hun leven voltooid achten, wordt als volgt gewijzigd: </text:p>
      <text:p text:style-name="ifm_p_mt.3.7mm_indent.no_ifm">A</text:p>
      <text:p text:style-name="ifm_p_mt.3.7mm_ifm">In artikel 2, derde lid, wordt ‘1 juli 2015’ vervangen door: 1 januari 2016. </text:p>
      <text:p text:style-name="ifm_p_mt.3.7mm_indent.no_ifm">B</text:p>
      <text:p text:style-name="ifm_p_mt.3.7mm_ifm">In artikel 4, tweede lid, wordt ‘1 september 2015’ vervangen door:1 april 2016.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p text:style-name="ifm_p_font.italic_mt.3.7mm_ifm">De Minister van Veiligheid en Justitie,<text:line-break/>G.A. van der<text:s/>Steur</text:p>
      <text:p text:style-name="ifm_p_font.italic_mt.3.7mm_ifm">De Minister voor Wonen en Rijksdienst,<text:line-break/>S.A.<text:s/>Blok</text:p>
      <text:h text:style-name="ifm_p_font.bold_mt.5.08mm_page.break-before_ifm" text:outline-level="3">TOELICHTING</text:h>
      <text:p text:style-name="ifm_p_mt.4.23mm_ifm">Door deze wijziging wordt de instelling van de Commissie van wijzen inzake hulp bij zelfdoding aan mensen die hun leven voltooid achten, verlengd voor een periode van ten hoogste zes maanden (artikel I, onderdeel B). Ook de termijn waarbinnen zij uiterlijk dient te rapporteren wordt met een half jaar verlengd (artikel I, onderdeel B). De reden hiervoor is dat de commissie meer tijd nodig blijkt te hebben voor het uitbrengen van het advies dan bij de instelling van de commissie werd verondersteld.</text:p>
      <text:p text:style-name="ifm_p_font.italic_mt.3.7mm_ifm">De Minister van Volksgezondheid, Welzijn en Sport,<text:line-break/>E.I.<text:s/>Schippers</text:p>
      <text:p text:style-name="ifm_p_font.italic_mt.3.7mm_ifm">De Minister van Veiligheid en Justitie,<text:line-break/>G.A. van der<text:s/>Steur</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79</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79</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s van Volksgezondheid, Welzijn en Sport, van Veiligheid en Justitie en voor Wonen en Rijksdienst van 19 mei 2015, kenmerk 749277-134540-PG, houdende wijziging van de Instellingsregeling Commissie van wijzen inzake hulp bij zelfdoding aan mensen die hun leven voltooid achten, in verband met de verlenging van de instellingstermijn</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5-14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Regeling van de Ministers van Volksgezondheid, Welzijn en Sport, van Veiligheid en Justitie en voor Wonen en Rijksdienst van 19 mei 2015, kenmerk 749277-134540-PG, houdende wijziging van de Instellingsregeling Commissie van wijzen inzake hulp bij zelfdoding aan mensen die hun leven voltooid achten, in verband met de verlenging van de instellingstermijn</meta:user-defined>
    <meta:user-defined meta:name="DCTERMS.W3CDTF/DCTERMS.available">2015-05-26</meta:user-defined>
  </office:meta>
</office:document-meta>
</file>