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70</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9 mei 2015, nr. MinBuza-2015.249945, houdende wijziging van de Sanctieregeling Congo 2005</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Gelet op Verordening (EU) nr. 2015/613 van de Raad van 20 april 2015 tot wijziging van Verordening (EG) nr. 1183/2005 tot vaststelling van bepaalde specifieke beperkende maatregelen tegen bepaalde personen die handelen in strijd met het wapenembargo tegen de Democratische Republiek Congo en tot intrekking van Verordening (EG) nr. 889/2005 (Pb L 102);</text:p>
      <text:p text:style-name="ifm_p_mt.3.7mm_ifm">Gelet op Besluit 2015/620/GBVB van de Raad van 20 april 2015 houdende wijziging van Besluit 2010/788/GBVB betreffende beperkende maatregelen tegen de Democratische Republiek Congo (Pb L 102);</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mt.4.23mm_ifm">De Sanctieregeling Congo 2005 wordt als volgt gewijzigd:</text:p>
      <text:p text:style-name="ifm_p_mt.3.7mm_indent.no_ifm">A</text:p>
      <text:p text:style-name="ifm_p_mt.3.7mm_ifm">Artikel 1 vervalt.</text:p>
      <text:p text:style-name="ifm_p_mt.3.7mm_indent.no_ifm">B</text:p>
      <text:p text:style-name="ifm_p_mt.3.7mm_ifm">1. In artikel 2, eerste lid, wordt ‘de artikelen 2 en 6, eerste lid,’ vervangen door: artikel 1 bis, artikel 2, artikel 6, eerste lid, en artikel 7 ter.</text:p>
      <text:p text:style-name="ifm_p_mt.3.7mm_ifm">2.<text:s/>Het tweede lid komt te luiden:</text:p>
      <text:section text:style-name="ifm_sect_mleft.5.1mm_ifm" text:name="d15e72">
        <text:p text:style-name="ifm_p_mt.3.7mm_indent.-7mm_mleft.7mm_ifm">2.<text:tab/>Het verbod, bedoeld in het eerste lid, is niet van toepassing in de gevallen waarin artikel 1 ter, artikel 3, artikel 4 of artikel 5 van Verordening (EG) nr. 1183/2005 van toepassing is.</text:p>
      </text:section>
      <text:p text:style-name="ifm_p_mt.3.7mm_indent.no_ifm">C</text:p>
      <text:p text:style-name="ifm_p_mt.3.7mm_ifm">In artikel 3, tweede lid, onderdeel a, wordt “de VN missie in de Democratische Republiek Congo (MONUC)” vervangen door: de Stabilisatiecommissie van de Verenigde Naties in de Democratische Republiek Congo (MONUSCO).</text:p>
      <text:p text:style-name="ifm_p_mt.3.7mm_indent.no_ifm">D</text:p>
      <text:p text:style-name="ifm_p_mt.3.7mm_ifm">Artikel 3a komt te luiden:</text:p>
      <text:section text:style-name="ifm_sect_mleft.5.1mm_ifm" text:name="d15e89">
        <text:h text:style-name="ifm_p_font.bold_mt.5.08mm_page.keep-with-next_ifm" text:outline-level="2">Artikel<text:s/>3a<text:s/></text:h>
        <text:p text:style-name="ifm_p_mt.4.23mm_indent.-7mm_mleft.7mm_ifm">1.<text:tab/>De bevoegde autoriteit, bedoeld in artikel 1 ter, eerste lid, van Verordening (EG) nr. 1183/2005 is de Minister voor Buitenlandse Handel en Ontwikkelingssamenwerking voor zover het betreft technische bijstand, bedoeld in voornoemd artikel 1 ter, eerste lid. De bevoegde autoriteit is de Minister van Financiën voor zover het betreft financiering en financiële bijstand, bedoeld in voornoemd artikel 1 ter, eerste lid.</text:p>
        <text:p text:style-name="ifm_p_mt.3.7mm_indent.-7mm_mleft.7mm_ifm">2.<text:tab/>De bevoegde autoriteit, bedoeld in de artikelen 3 en 4 van Verordening (EG) nr. 1183/2005 is de Minister van Financiën voor zover het betreft de vrijgave van bevroren tegoeden en de Minister voor Buitenlandse Handel en Ontwikkelingssamenwerking voor zover het betreft de vrijgave van economische middelen.</text:p>
      </text:section>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A.G.<text:s/>Koenders</text:p>
      <text:h text:style-name="ifm_p_font.bold_mt.5.08mm_page.break-before_ifm" text:outline-level="3">TOELICHTING</text:h>
      <text:p text:style-name="ifm_p_mt.4.23mm_ifm">De onderhavige wijziging van de Sanctieregeling Congo 2005 strekt grotendeels tot uitvoering van Verordening (EU) nr. 2015/613 van de Raad van 20 april 2015 tot wijziging van Verordening (EG) nr. 1183/2005 tot vaststelling van bepaalde specifieke beperkende maatregelen tegen bepaalde personen die handelen in strijd met het wapenembargo tegen de Democratische Republiek Congo en tot intrekking van Verordening (EG) nr. 889/2005 (Pb L 102). Verordening (EU) nr. 2015/613 bepaalt dat Verordening (EG) nr. 889/2005 wordt ingetrokken en de bepalingen omtrent sancties tegen personen die in strijd handelen met het wapenembargo uit Verordening (EG) nr. 889/2005 worden opgenomen in Verordening (EG) nr. 1183/2005.</text:p>
      <text:p text:style-name="ifm_p_mt.3.7mm_ifm">Artikel 2, eerste lid, van de Sanctieregeling Congo 2005 wordt aangevuld met artikel 1 bis en artikel 7 ter van Verordening (EG) nr. 1183/2005. Artikel 1 bis van Verordening (EG) nr. 1183/2005 verbiedt het (in)direct verlenen van technische bijstand in het kader van militaire goederen aan niet-gouvernementele entiteiten of personen die actief zijn op het grondgebied van de Democratisch Republiek Congo. Voorts is financiering of financiële bijstand in verband met de verkoop, de levering, overdracht of uitvoer van militaire goederen verboden indien de ontvanger een niet-gouvernementele entiteit of persoon betreft die actief is op het grondgebied van de Democratisch Republiek Congo.</text:p>
      <text:p text:style-name="ifm_p_ifm">Artikel 7 ter verbiedt het bewust en opzettelijk deelnemen aan activiteiten die ertoe strekken of tot gevolg hebben dat de maatregelen die onder andere in artikel 1 bis zijn opgenomen, worden omzeild.</text:p>
      <text:p text:style-name="ifm_p_mt.3.7mm_ifm">In artikel 1 ter van Verordening (EG) nr. 1183/2005 (zie artikel 2, tweede lid) zijn de uitzonderingen op het verbod van technische en financiële bijstand opgenomen.</text:p>
      <text:p text:style-name="ifm_p_mt.3.7mm_ifm">In artikel 3, tweede lid, van de Sanctieregeling Congo 2005 is de benaming van de missie aangepast waarvoor het wapenembargo niet van toepassing is, mits voor de verkoop, levering of overdracht een vergunning is verleend.</text:p>
      <text:p text:style-name="ifm_p_mt.3.7mm_ifm">De wijziging van artikel 3a is het gevolg van het invoegen van de bepalingen uit Verordening (EG) nr. 889/2005 in Verordening (EG) nr. 1183/2005.</text:p>
      <text:p text:style-name="ifm_p_mt.3.7mm_ifm">Voor meer informatie over de beperkende maatregelen jegens Congo zij verwezen naar de website 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270</text:span><text:tab/>1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270</text:span><text:tab/>1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Buitenlandse Zaken van 19 mei 2015, nr. MinBuza-2015.249945, houdende wijziging van de Sanctieregeling Congo 2005</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42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27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DC.source">artikel 2, tweede lid, en artikel 3 van de Sanctiewet 1977</meta:user-defined>
    <meta:user-defined meta:name="DC.title">Regeling van de Minister van Buitenlandse Zaken van 19 mei 2015, nr. MinBuza-2015.249945, houdende wijziging van de Sanctieregeling Congo 2005</meta:user-defined>
    <meta:user-defined meta:name="DCTERMS.alternative"/>
    <meta:user-defined meta:name="DCTERMS.W3CDTF/OVERHEIDop.datumOndertekening">2015-05-19</meta:user-defined>
    <meta:user-defined meta:name="DCTERMS.W3CDTF/DCTERMS.available">2015-06-01</meta:user-defined>
    <meta:user-defined meta:name="OVERHEIDop.Ruimtelijkplan/OVERHEIDop.bekendmakingBetreffendePlan"/>
  </office:meta>
</office:document-meta>
</file>