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uitwateringssluis en fietsbrug, Ruimte voor de Rivier project Hoogwatergeul Veessen-Wapenveld, Rijkswaterstaat</text:h>
      <text:p text:style-name="ifm_p_mt.7.4mm_ifm"><text:span text:style-name="ifm_span_font.bold_mt.7.4mm_ifm">Voor het project Ruimte voor de Rivier Hoogwatergeul Veessen-Wapenveld wordt een uitwateringssluis met daar overheen een brug ten behoeve van fietsverkeer gerealiseerd. Voor deze uitwateringssluis met fietsbrug is een omgevingsvergunning nodig op grond van de Wet algemene bepalingen omgevingsrecht (Wabo)</text:span></text:p>
      <text:p text:style-name="ifm_p_mt.3.7mm_ifm">Het project Ruimte voor de Rivier Hoogwatergeul Veessen-Wapenveld maakt onderdeel uit van het landelijke Rijkswaterstaat-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De uitwateringssluis en fietsbrug worden gerealiseerd ten noorden van Het Oever te Wapenveld. De uitwateringssluis is nodig om bij inzet van de Hoogwatergeul de waterhuishouding en afwatering binnen de geul te kunnen reguleren.</text:p>
      <text:h text:style-name="ifm_p_font.bold_mt.5.08mm_page.keep-with-next_ifm" text:outline-level="4">Waar en wanneer kunt u het ontwerpbesluit inzien?</text:h>
      <text:p text:style-name="ifm_p_mt.4.23mm_ifm">Van donderdag 22 januari 2015 tot en met woensdag 4 maart 2015 ligt het volgende ontwerpbesluit ter inzage samen met de daarop betrekking hebbende stukken inclusief de aanvraag:</text:p>
      <text:p text:style-name="ifm_p_indent.-5mm_mleft.5mm_ifm">–<text:tab/>ontwerpomgevingsvergunning uitwateringssluis en fietsbrug (burgemeester en wethouders gemeente Heerde).</text:p>
      <text:p text:style-name="ifm_p_mt.3.7mm_ifm">De stukken zijn op afspraak in te zien van maandag tot en met donderdag van 08:30 tot 17:00 uur en op vrijdag van 08:30 tot 16:00 bij het Publiekscentrum van de gemeente Heerde, Eperweg 5 te Heerde.</text:p>
      <text:h text:style-name="ifm_p_font.bold-italic_mt.5.08mm_page.keep-with-next_ifm" text:outline-level="5">Digitale inzage</text:h>
      <text:p text:style-name="ifm_p_mt.4.23mm_ifm">De ontwerpbesluiten met bijbehorende stukken, inclusief de aanvragen, kunt u ook inzien via:</text:p>
      <text:p text:style-name="ifm_p_indent.-5mm_mleft.5mm_ifm">–<text:tab/>www.heerde.nl/Actueel/Bekendmakingen.</text:p>
      <text:h text:style-name="ifm_p_font.bold_mt.5.08mm_page.keep-with-next_ifm" text:outline-level="4">Hoe kunt u zienswijzen indienen?</text:h>
      <text:p text:style-name="ifm_p_mt.4.23mm_ifm">Van donderdag 22 januari 2015 tot en met woensdag 4 maart 2015 kan een 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de naam van het betreffende ontwerpbesluit naar:</text:p>
      <text:p text:style-name="ifm_p_mt.3.7mm_ifm">Rijkswaterstaat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 dh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7</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7</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wateringssluis en fietsbrug,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omgevingsvergunning uitwateringssluis en fietsbrug, Ruimte voor de Rivier project Hoogwatergeul Veessen-Wapenveld, Rijkswaterstaat</meta:user-defined>
    <meta:user-defined meta:name="DCTERMS.W3CDTF/DCTERMS.available">2015-01-21</meta:user-defined>
    <meta:user-defined meta:name="OVERHEIDop.Ruimtelijkplan/OVERHEIDop.bekendmakingBetreffendePlan"/>
  </office:meta>
</office:document-meta>
</file>