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4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4243-001.png" xlink:show="embed" xlink:type="simple"/></draw:frame>Vastgesteld bestemmingsplan ‘Vrederust’, Bergen op Zoom</text:h>
      <text:p text:style-name="ifm_p_mt.11.1mm_ifm">Het college van burgemeester en wethouders van Bergen op Zoom maakt bekend dat de gemeenteraad bij besluit van 23 april 2015 het bestemmingsplan “Vrederust” met plannummer NL.IMRO.0748.BP0088-0301 gewijzigd heeft vastgesteld.</text:p>
      <text:h text:style-name="ifm_p_font.bold_mt.5.08mm_page.keep-with-next_ifm" text:outline-level="4">Plangebied en doel</text:h>
      <text:p text:style-name="ifm_p_mt.4.23mm_ifm">Het plangebied ligt in het buitengebied ten noorden van Bergen op Zoom. Het behelst het terrein van GGZWNB aan de Hoofdlaan en omgeving in Halsteren (landgoed Vrederust), alsmede het terrein hieraan aansluitend aan de zuidzijde tot aan de Randweg Noord inclusief het terrein ‘Moordhoek’ genoemd.</text:p>
      <text:p text:style-name="ifm_p_mt.3.7mm_ifm">Het bestemmingsplan heeft als doel een adequate actuele regeling te bieden waar de GGZWNB de huidige en toekomstige bedrijfsvoering en hierbij behorende huisvesting kan realiseren. Het bestemmingsplan biedt daarnaast bescherming van de landschappelijke en ecologische waarden.</text:p>
      <text:h text:style-name="ifm_p_font.bold_mt.5.08mm_page.keep-with-next_ifm" text:outline-level="4">Wijzigingen</text:h>
      <text:p text:style-name="ifm_p_mt.4.23mm_ifm">Het plan is op onderdelen gewijzigd vastgesteld. Voor enkele percelen is de bestemming ‘Tuin’ gedeeltelijk gewijzigd naar ‘Groen’ voor het op een juiste wijze beschermen van de ecologische waarden, zoals deze volgen uit de Provinciale Verordening Ruimte 2014. De ecologische hoofdstructuur is ook aangepast op de meest recente begrenzing en vanwege in de tussentijds gewijzigde regelgeving over parkeren is het nodig geweest regels over de parkeernormering in het bestemmingsplan op te nemen.</text:p>
      <text:h text:style-name="ifm_p_font.bold_mt.5.08mm_page.keep-with-next_ifm" text:outline-level="4">Inzage</text:h>
      <text:p text:style-name="ifm_p_mt.4.23mm_ifm">Het besluit tot gewijzigde vaststelling van het bestemmingsplan met bijbehorende stukken ligt met ingang van 1 juni 2015 gedurende 6 weken voor een ieder tijdens kantooruren ter inzage in de leeshoek van het stadskantoor. Het vastgestelde bestemmingsplan is tevens digitaal beschikbaar via onze gemeentelijke website  www.bergenopzoom.nl en via www.ruimtelijkeplannen.nl (NL.IMRO.0748.BP0088-0301).</text:p>
      <text:h text:style-name="ifm_p_font.bold_mt.5.08mm_page.keep-with-next_ifm" text:outline-level="4">Beroep</text:h>
      <text:p text:style-name="ifm_p_mt.4.23mm_ifm">Gedurende de genoemde periode van zes weken kan tegen het besluit van de gemeenteraad inzake de vaststelling van het bestemmingsplan schriftelijk beroep worden ingesteld bij de Afdeling Bestuursrechtspraak van de Raad van State, Postbus 20019, 2500 EA ’s-Gravenhage. Beroep kan worden ingesteld door belanghebbenden die tijdig een zienswijze bij de gemeenteraad hebben ingediend, dan wel door belanghebbenden aan wie niet verweten kan worden dat zij niet tijdig een zienswijze ingediend hebben.</text:p>
      <text:p text:style-name="ifm_p_ifm">Daarnaast kan eenieder beroep instellen tegen de planonderdelen die gewijzigd zijn vastgesteld.</text:p>
      <text:h text:style-name="ifm_p_font.bold_mt.5.08mm_page.keep-with-next_ifm" text:outline-level="4">Inwerkingtreding</text:h>
      <text:p text:style-name="ifm_p_mt.4.23mm_ifm">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ifm_p_mt.3.7mm_ifm">Voor meer informatie kunt u contact opnemen met het team Ruimtelijke Ordening via telefoonnummer 0164 – 277 4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43</text:span><text:tab/>2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43</text:span><text:tab/>2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Vrederu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4</meta:user-defined>
    <meta:user-defined meta:name="OVERHEIDop.StcrtID/DCTERMS.isReplacedBy"/>
    <meta:user-defined meta:name="OVERHEIDop.StcrtID/DCTERMS.requires"/>
    <meta:user-defined meta:name="OVERHEIDop.pagina"/>
    <meta:user-defined meta:name="OVERHEIDop.StcrtID/DC.identifier">stcrt-2015-14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rederust’, Bergen op Zoom</meta:user-defined>
    <meta:user-defined meta:name="DCTERMS.alternative">Vastgesteld bestemmingsplan ‘Vrederust’, Bergen op Zoom</meta:user-defined>
    <meta:user-defined meta:name="DCTERMS.W3CDTF/DCTERMS.available">2015-05-29</meta:user-defined>
    <meta:user-defined meta:name="OVERHEIDop.Ruimtelijkplan/OVERHEIDop.bekendmakingBetreffendePlan">NL.IMRO.0748.BP0088-0301</meta:user-defined>
  </office:meta>
</office:document-meta>
</file>