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4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ntwerptracébesluit en milieueffectrapport Nieuwe Sluis Terneuzen</text:h>
      <text:p text:style-name="ifm_p_mt.7.4mm_ifm">In de Staatscourant van 27 mei 2015 (nr. 14241) is abusievelijk ‘Ministerie van Economische Zaken’ achter de heading vermeld. Deze kennisgeving valt onder de verantwoordelijkheid van het ‘<text:span text:style-name="ifm_span_font.bold_mt.7.4mm_ifm">Ministerie van Infrastructuur en Milieu’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241-n1</text:span><text:tab/>29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241-n1</text:span><text:tab/>29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Ontwerptracébesluit en milieueffectrapport Nieuwe Sluis Terneuzen</dc:title>
    <meta:user-defined meta:name="OVERHEID.Ministerie/DC.creator">Ministerie van Infrastructuur en Milieu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24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2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DC.title">Rectificatie Ontwerptracébesluit en milieueffectrapport Nieuwe Sluis Terneuzen</meta:user-defined>
    <meta:user-defined meta:name="OVERHEIDop.versienummer">n1</meta:user-defined>
    <meta:user-defined meta:name="DCTERMS.W3CDTF/DCTERMS.available">2015-05-29</meta:user-defined>
    <meta:user-defined meta:name="OVERHEIDop.Ruimtelijkplan/OVERHEIDop.bekendmakingBetreffendePlan"/>
  </office:meta>
</office:document-meta>
</file>