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mei 2015, nr. MinBuZa.2015-253019, tot het verlenen van mandaat en machtiging aan de algemeen directeur van de Dienst Terugkeer en Vertrek van het ministerie van Veiligheid en Justitie met betrekking tot subsidieverlening voor projecten voor de vrijwillige, duurzame terugkeer en herintegratie van ex-asielzoekers</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van de Dienst Terugkeer en Vertrek van het ministerie van Veiligheid en Justitie wordt mandaat verleend om namens de Minister voor Buitenlandse Handel en Ontwikkelingssamenwerking:</text:p>
      <text:p text:style-name="ifm_p_indent.-7mm_mleft.7mm_ifm">a.<text:tab/>besluiten te nemen inzake subsidieverlening op grond van artikel 2.5 van de Subsidieregeling ministerie van Buitenlandse Zaken 2006, met inachtneming van de daartoe vastgestelde beleidsregels<text:note text:id="n1" text:note-class="footnote"><text:note-citation text:label="1 ">1</text:note-citation><text:note-body><text:p text:style-name="ifm_p_font.normal_size.6.93pt_mt..5mm_indent.-0.1161in_mleft.0.1161in_ifm">Stcrt. 2015, nr. 11899</text:p></text:note-body></text:note>;</text:p>
      <text:p text:style-name="ifm_p_indent.-7mm_mleft.7mm_ifm">b.<text:tab/>te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van de Dienst Terugkeer en Vertrek van het ministerie van Veiligheid en Justitie wordt gemachtigd tot het verrichten van alle benodigde werkzaamheden ter voorbereiding van de besluiten, bedoeld in artikel 1.</text:p>
      <text:h text:style-name="ifm_p_font.bold_mt.5.08mm_page.keep-with-next_ifm" text:outline-level="2">Artikel<text:s/>3<text:s/></text:h>
      <text:p text:style-name="ifm_p_mt.4.23mm_ifm">De algemeen directeur van de Dienst Terugkeer en Vertrek van het ministerie van Veiligheid en Justitie kan met betrekking tot zijn bevoegdheden, bedoeld in de artikelen 1 en 2, ondermandaat en machtiging verlenen aan één of meer onder hem ressorterende functionarissen.</text:p>
      <text:h text:style-name="ifm_p_font.bold_mt.5.08mm_page.keep-with-next_ifm" text:outline-level="2">Artikel<text:s/>4<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31</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31</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8 mei 2015, nr. MinBuZa.2015-253019, tot het verlenen van mandaat en machtiging aan de algemeen directeur van de Dienst Terugkeer en Vertrek van het ministerie van Veiligheid en Justitie met betrekking tot subsidieverlening voor projecten voor de vrijwillige, duurzame terugkeer en herintegratie van ex-asielzoekers</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5-14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8 mei 2015, nr. MinBuZa.2015-253019, tot het verlenen van mandaat en machtiging aan de algemeen directeur van de Dienst Terugkeer en Vertrek van het ministerie van Veiligheid en Justitie met betrekking tot subsidieverlening voor projecten voor de vrijwillige, duurzame terugkeer en herintegratie van ex-asielzoekers</meta:user-defined>
    <meta:user-defined meta:name="DCTERMS.W3CDTF/DCTERMS.available">2015-05-29</meta:user-defined>
  </office:meta>
</office:document-meta>
</file>