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20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eiligheid en Justitie van 20 mei 2015, nr. BOACAT2015/017, tot wijziging van het Besluit buitengewoon opsporingsambtenaar van 2 oktober 2013, kenmerk BOACAT2013/067</text:h>
      <text:p text:style-name="ifm_p_mt.3.7mm_ifm">De Staatssecretaris van Veiligheid en Justitie,</text:p>
      <text:p text:style-name="ifm_p_mt.3.7mm_ifm">Gelezen het verzoek van coördinator Boa’s provincie Overijssel en kennispunt Boa van de RUD’s Twente en IJsselland van 17 april 2015;</text:p>
      <text:p text:style-name="ifm_p_mt.3.7mm_ifm">Gelet op:</text:p>
      <text:p text:style-name="ifm_p_indent.-5mm_mleft.5mm_ifm">–<text:tab/>artikel 142, eerste lid, aanhef en onder b en derde lid, van het Wetboek van Strafvordering;</text:p>
      <text:p text:style-name="ifm_p_indent.-5mm_mleft.5mm_ifm">–<text:tab/>artikel 36, eerste lid, en artikel 41, tweede lid, van het Besluit buitengewoon opsporingsambtenaar;</text:p>
      <text:p text:style-name="ifm_p_indent.-5mm_mleft.5mm_ifm">–<text:tab/>artikel 17, eerste lid, aanhef en onder 2, van de Wet op de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van 2 oktober 2013, kenmerk BOACAT2013/067 wordt als volgt gewijzigd:</text:p>
      <text:p text:style-name="ifm_p_mt.3.7mm_ifm">De in de aanhef genoemde tekst komt te luiden:</text:p>
      <text:section text:style-name="ifm_sect_mleft.5.1mm_ifm" text:name="d15e68">
        <text:p text:style-name="ifm_p_ifm">Besluit van de Staatssecretaris van Veiligheid en Justitie van 2 oktober 2013, nr. BOACAT2013/067, strekkende tot aanwijzing van buitengewoon opsporingsambtenaren bij de Omgevingsdiensten RUD IJsselland en RUD Twente bij de provincie Overijssel.</text:p>
      </text:section>
      <text:p text:style-name="ifm_p_mt.3.7mm_ifm">Artikel 8 komt te luiden:</text:p>
      <text:section text:style-name="ifm_sect_mleft.5.1mm_ifm" text:name="d15e73">
        <text:p text:style-name="ifm_p_ifm">Dit besluit wordt aangehaald als: Besluit buitengewoon opsporingsambtenaar Omgevingsdiensten RUD IJsselland en RUD Twente 2013 bij de provincie Overijssel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20 mei 2015
               </text:p>
      <text:p text:style-name="ifm_p_font.italic_mt.3.7mm_ifm">De Staatssecretaris van Veiligheid en Justitie,<text:line-break/>namens deze,<text:line-break/><text:line-break/>S.M.A.C. van<text:s/>Weert<text:line-break/>Afdelingsmanager V&amp;T</text:p>
      <text:p text:style-name="ifm_p_mt.3.7mm_ifm"><text:span text:style-name="ifm_span_font.bold_ifm">Bezwaar maken</text:span></text:p>
      <text:p text:style-name="ifm_p_ifm">U kunt bij de Staatssecretaris van Veiligheid en Justitie tegen deze beslissing bezwaar maken. U doet dit door een gemotiveerd bezwaarschrift in te dienen binnen zes weken na bekendmaking van deze beslissing. U kunt uw bezwaarschrift sturen naar het volgende adres:</text:p>
      <text:p text:style-name="ifm_p_mt.3.7mm_ifm">Dienst 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•<text:tab/>uw naam en adres;</text:p>
      <text:p text:style-name="ifm_p_indent.-5mm_mleft.5mm_ifm">•<text:tab/>de datum waarop u het bezwaarschrift schrijft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4202</text:span><text:tab/>29 me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4202</text:span><text:tab/>29 me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sluit van de Staatssecretaris van Veiligheid en Justitie van 20 mei 2015, nr. BOACAT2015/017, tot wijziging van het Besluit buitengewoon opsporingsambtenaar van 2 oktober 2013, kenmerk BOACAT2013/067</dc:title>
    <meta:user-defined meta:name="OVERHEIDop.DienstAgentschapInstellingOfProject/DC.creator">Dienst Justis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4202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1420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DC.source">artikel 17, eerste lid, aanhef en onder 2, van de Wet op de economische delicten</meta:user-defined>
    <meta:user-defined meta:name="DC.source">artikel 36, eerste lid, en artikel 41, tweede lid, van het Besluit buitengewoon opsporingsambtenaar</meta:user-defined>
    <meta:user-defined meta:name="DC.source">artikel 142, eerste lid, aanhef en onder b en derde lid, van het Wetboek van Strafvordering</meta:user-defined>
    <meta:user-defined meta:name="DC.title">Besluit van de Staatssecretaris van Veiligheid en Justitie van 20 mei 2015, nr. BOACAT2015/017, tot wijziging van het Besluit buitengewoon opsporingsambtenaar van 2 oktober 2013, kenmerk BOACAT2013/067</meta:user-defined>
    <meta:user-defined meta:name="DCTERMS.alternative"/>
    <meta:user-defined meta:name="DCTERMS.W3CDTF/OVERHEIDop.datumOndertekening">2015-05-20</meta:user-defined>
    <meta:user-defined meta:name="DCTERMS.W3CDTF/DCTERMS.available">2015-05-29</meta:user-defined>
    <meta:user-defined meta:name="OVERHEIDop.Ruimtelijkplan/OVERHEIDop.bekendmakingBetreffendePlan"/>
  </office:meta>
</office:document-meta>
</file>