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erde wijziging van de Gemeenschappelijke Regeling Belastingsamenwerking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Brabantse Delta en de colleges van burgemeester en wethouders van de gemeenten Alphen-Chaam, Bergen op Zoom, Breda, Dongen, Etten-Leur, Halderberge, Moerdijk, Roosendaal, Oosterhout en Woensdrecht;</text:p>
            <text:p text:style-name="al">
            <text:span text:style-name="nadrukvet">overwegende</text:span>
          </text:p>
            <text:list text:style-name="id1-3-2-2-1-4">
              <text:list-item text:style-override="id1-3-2-2-1-4-1">
                <text:number>•</text:number>
                <text:p text:style-name="al">dat het college van burgemeester en wethouders van de gemeente Zundert met instemming van de raad van die gemeente heeft verzocht om per 1 januari 2016 toe te treden tot de gemeenschappelijke regeling Belastingsamenwerking West-Brabant;</text:p>
              </text:list-item>
              <text:list-item text:style-override="id1-3-2-2-1-4-2">
                <text:number>•</text:number>
                <text:p text:style-name="al">dat het dagelijks bestuur van het waterschap en de colleges van burgemeester en wethouders van de deelnemende gemeenten, na verkregen toestemming van respectievelijk hun algemeen bestuur en gemeenteraden hebben ingestemd met de gevraagde toetreding;</text:p>
              </text:list-item>
            </text:list>
            <text:p text:style-name="al">
            <text:span text:style-name="nadrukvet">voorts overwegende,</text:span>
          </text:p>
            <text:list text:style-name="id1-3-2-2-1-6">
              <text:list-item text:style-override="id1-3-2-2-1-6-1">
                <text:number>•</text:number>
                <text:p text:style-name="al">dat de Wet gemeenschappelijke regelingen bij wet van 9 juli 2014 op onderdelen is gewijzigd zoals begroting en voorlopige jaarrekening;</text:p>
              </text:list-item>
              <text:list-item text:style-override="id1-3-2-2-1-6-2">
                <text:number>•</text:number>
                <text:p text:style-name="al">dat het wenselijk is te bepalen dat bij een uittreden van een deelnemer voor een deeltaak analoog wordt gehandeld als bij het uittreden van een deelnemer als geheel.   </text:p>
              </text:list-item>
            </text:list>
            <text:p text:style-name="al">
            <text:span text:style-name="nadrukvet">gelet op: </text:span>
          </text:p>
            <text:p text:style-name="al">de artikelen 1, 61, 67 en 67a van de Wet gemeenschappelijke regelingen en de artikelen 30, 32, 36, 37 en 38 van de Gemeenschappelijke Regeling Belastingwerking West-Brabant (GR BWB); </text:p>
            <text:p text:style-name="al">
            <text:span text:style-name="nadrukvet">BESLUITEN: </text:span>
          </text:p>
          </text:section>
          <text:section text:name="artikel_id1-3-2-2-2" text:style-name="artikel">
            <text:p text:style-name="artikel_kop_titel"><text:span text:style-name="artikel_kop_label">Artikel</text:span> <text:span text:style-name="artikel_kop_nr">l</text:span> </text:p>
            <text:p text:style-name="al">Per 1 januari 2016 treedt de gemeente Zundert toe de GR BWB.</text:p>
          </text:section>
          <text:section text:name="artikel_id1-3-2-2-3" text:style-name="artikel">
            <text:p text:style-name="artikel_kop_titel"><text:span text:style-name="artikel_kop_label">Artikel</text:span> <text:span text:style-name="artikel_kop_nr">lIa.</text:span> </text:p>
            <text:p text:style-name="al">Artikel 30, lid 1 wordt vervangen door een nieuw lid 1 luidende: </text:p>
            <text:p text:style-name="al">‘’Het algemeen bestuur stelt jaarlijks voorafgaande aan het jaar waarvoor deze geldt de begroting vast.’’</text:p>
            <text:p text:style-name="al">
            <text:span text:style-name="nadrukvet">b.  </text:span>In artikel 30, lid 2 wordt vervangen door een nieuw lid luidende: </text:p>
            <text:p text:style-name="al">‘’Het dagelijks bestuur zendt de ontwerpbegroting acht weken voordat zij aan het algemeen bestuur wordt aangeboden toe aan de raden van de gemeenten en het algemeen bestuur van het waterschap.’’</text:p>
            <text:p text:style-name="al">
            <text:span text:style-name="nadrukvet">c.   </text:span>In artikel 30, lid 7 wordt  ‘’15 juli’’ vervangen door ‘’1 augustus’’.</text:p>
          </text:section>
          <text:section text:name="artikel_id1-3-2-2-4" text:style-name="artikel">
            <text:p text:style-name="artikel_kop_titel"><text:span text:style-name="artikel_kop_label">Artikel</text:span> <text:span text:style-name="artikel_kop_nr">IIIa.</text:span> </text:p>
            <text:p text:style-name="al">In artikel 32 worden de leden 2 tot en met 6 vernummerd tot 3 tot en met 7.</text:p>
            <text:p text:style-name="al">
            <text:span text:style-name="nadrukvet">b.  </text:span>Aan artikel 32 wordt een nieuw lid 2 toegevoegd luidende: </text:p>
            <text:p text:style-name="al">‘’Het dagelijks bestuur zendt vóór 15 april van het jaar voorafgaande aan dat waarvoor de begroting dient, de algemene financiële en beleidsmatige kaders en de voorlopige jaarrekening aan de raden van de gemeenten en het algemeen bestuur van het waterschap.’’</text:p>
          </text:section>
          <text:section text:name="artikel_id1-3-2-2-5" text:style-name="artikel">
            <text:p text:style-name="artikel_kop_titel"><text:span text:style-name="artikel_kop_label">Artikel</text:span> <text:span text:style-name="artikel_kop_nr">IV</text:span> </text:p>
            <text:p text:style-name="al">Aan artikel 37 wordt een nieuw lid toegevoegd luidende: </text:p>
            <text:p text:style-name="al">‘’lid 12, Het bepaalde in de vorige leden is, met uitzondering van lid 3, van overeenkomstige toepassing indien de uittreding van een deelnemer betrekking heeft op een deeltaak. Voor liquidatieplan moet alsdan deelliquidatieplan worden gelezen, terwijl het opstellen van het deelliquidatieplan niet door een onafhankelijk deskundige hoeft plaats te vinden indien het dagelijks bestuur en de uittredende deelnemer hierover overeenstemming bereiken’’.   </text:p>
            <text:p text:style-name="al">Aldus besloten door: </text:p>
            <text:p text:style-name="al">Het dagelijks bestuur van het <text:span text:style-name="nadrukvet">waterschap Brabantse Delta</text:span></text:p>
            <text:p text:style-name="al">Namens het dagelijks bestuur, </text:p>
            <text:p text:style-name="al">De heer Th.J.J.M. Schots,</text:p>
            <text:p text:style-name="al">Lid Dagelijks Bestuur</text:p>
            <text:p text:style-name="al">
            <text:span text:style-name="nadrukcur">…………………………………………….. (handtekening)</text:span>
          </text:p>
            <text:p text:style-name="al">	d.d.27 – februari - 2015		<text:span text:style-name="nadrukcur">(datum ondertekening)</text:span></text:p>
            <text:p text:style-name="al">Het college van burgemeester en wethouders van de <text:span text:style-name="nadrukvet">gemeente Alphen-Chaam</text:span></text:p>
            <text:p text:style-name="al">	Namens het college van burgemeester en wethouders, </text:p>
            <text:p text:style-name="al">	De heer E. van Dijk,</text:p>
            <text:p text:style-name="al">	Wethouder van de gemeente Alphen-Chaam </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Bergen op Zoom</text:span></text:p>
            <text:p text:style-name="al">	Namens het college van burgemeester en wethouders, </text:p>
            <text:p text:style-name="al">	De heer A.J.M. Coppens,</text:p>
            <text:p text:style-name="al">	Wethouder van de gemeente Bergen op Zoom </text:p>
            <text:p text:style-name="al">
            <text:span text:style-name="nadrukcur"> …………………………………………….. (handtekening)</text:span>
          </text:p>
            <text:p text:style-name="al">	d.d. 16 - maart - 2015		 <text:span text:style-name="nadrukcur">(datum ondertekening)</text:span></text:p>
            <text:p text:style-name="al">Het college van burgemeester en wethouders van de <text:span text:style-name="nadrukvet">gemeente Breda</text:span>	Namens het college van burgemeester en wethouders, </text:p>
            <text:p text:style-name="al">	De heer P.J. van Lunteren,</text:p>
            <text:p text:style-name="al">	Wethouder van de gemeente Breda </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Dongen</text:span>	Namens het college van burgemeester en wethouders, </text:p>
            <text:p text:style-name="al">	De heer A.W.H. van Beek,</text:p>
            <text:p text:style-name="al">	Wethouder van de gemeente Dongen </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Etten-Leur </text:span>	Namens het college van burgemeester en wethouders, </text:p>
            <text:p text:style-name="al">	De heer J.P. van Hal,</text:p>
            <text:p text:style-name="al">	Wethouder van de gemeente Etten-Leur</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Halderberge </text:span>	Namens het college van burgemeester en wethouders, </text:p>
            <text:p text:style-name="al">	De heer P.J. Bons,</text:p>
            <text:p text:style-name="al">	Wethouder van de gemeente Halderberge</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Moerdijk </text:span>	Namens het college van burgemeester en wethouders, </text:p>
            <text:p text:style-name="al">	De heer F.P. Fakkers,</text:p>
            <text:p text:style-name="al">	Wethouder van de gemeente Moerdijk</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Oosterhout </text:span>	Namens het college van burgemeester en wethouders, </text:p>
            <text:p text:style-name="al">	De heer J.W.M. Peters,</text:p>
            <text:p text:style-name="al">	Wethouder van de gemeente Oosterhout</text:p>
            <text:p text:style-name="al">
            <text:span text:style-name="nadrukcur"> …………………………………………….. (handtekening)</text:span>
          </text:p>
            <text:p text:style-name="al">	d.d. 27 – februari - 2015		 <text:span text:style-name="nadrukcur">(datum ondertekening)</text:span></text:p>
            <text:p text:style-name="al">Het college van burgemeester en wethouders van de <text:span text:style-name="nadrukvet">gemeente Roosendaal</text:span>	Namens het college van burgemeester en wethouders, </text:p>
            <text:p text:style-name="al">	De heer A.A.B. Theunis</text:p>
            <text:p text:style-name="al">	Wethouder van de gemeente Roosendaal</text:p>
            <text:p text:style-name="al">
            <text:span text:style-name="nadrukcur"> …………………………………………….. (handtekening)</text:span>
          </text:p>
            <text:p text:style-name="al">	d.d. 23 – april  - 2015		 <text:span text:style-name="nadrukcur">(datum ondertekening)</text:span></text:p>
            <text:p text:style-name="al">Het college van burgemeester en wethouders van de <text:span text:style-name="nadrukvet">gemeente Woensdrecht </text:span>	Namens het college van burgemeester en wethouders, </text:p>
            <text:p text:style-name="al">	De heer M.P. Groffen</text:p>
            <text:p text:style-name="al">	Wethouder van de gemeente Woensdrecht </text:p>
            <text:p text:style-name="al">
            <text:span text:style-name="nadrukcur"> …………………………………………….. (handtekening)</text:span>
          </text:p>
            <text:p text:style-name="al">	d.d. 27 – februari - 2015		 <text:span text:style-name="nadrukcur">(datum ondertekening)</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9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9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9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de wijziging van de Gemeenschappelijke Regeling Belastingsamenwerking West-Brabant</meta:user-defined>
    <meta:user-defined meta:name="OVERHEIDop.doctype">Officiële Publicaties, versie 1.1</meta:user-defined>
    <meta:user-defined meta:name="DCTERMS.W3CDTF/OVERHEIDop.jaargang">2015</meta:user-defined>
    <meta:user-defined meta:name="DCTERMS.W3CDTF/DCTERMS.available">2015-05-22</meta:user-defined>
    <meta:user-defined meta:name="OVERHEIDop.publicationIssue">14196</meta:user-defined>
    <meta:user-defined meta:name="OVERHEIDop.StcrtID/DC.identifier">stcrt-2015-14196</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Etten-Leur</meta:user-defined>
    <meta:user-defined meta:name="OVERHEIDop.versieInformatie"/>
  </office:meta>
</office:document-meta>
</file>