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aanwijzing gehandicaptenparkeerplaats GPP150020010</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Marius van Bouwdijk Bastiaansestraat 103<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_bottom"/>
          </text:section>
          <text:p text:style-name="aanhef_wie">[Vul hier de verantwoordelijke voor het besluit in]</text:p>
          <text:section text:name="considerans_id1-3-2-1-3" text:style-name="considerans">
            <text:p text:style-name="tussenkopcur">
            <text:span text:style-name="nadrukvet">Overwegingen ten aanzien van het besluit</text:span>
          </text:p>
            <text:p text:style-name="considerans.al">dat de hierna genoemde wegen c.q. weggedeelten onder het beheer zijn van en gelegen binnen de stadsdeelgrenzen van het stadsdeel West</text:p>
            <text:p text:style-name="considerans.al">dat de aanvrager een gehandicaptenparkeerkaart heeft als bestuurder/passagierdat aanvrager geen parkeerplaats in eigen bezit heeft of daarover kan beschi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weggedeelte ter grootte van een parkeerplaats, bestemd voor langparkeren, aan te wijzen als een gehandicaptenparkeerplaats aan/op de Marius van Bouwdijk Bastiaansestraat ter hoogte van 103<text:span text:style-name="nadrukvet"> </text:span></text:p>
            <text:p text:style-name="common-al">II          hiertoe een bord te plaatsen, conform model E 06 van bijlage I van het Reglement Verkeersregels en Verkeerstekens 1990 (RVV 1990), met een onderbord voorzien van kentekennummer, inclusief bijbehorende kruismarkering  ter hoogte van / tegenover huisnummer<text:span text:style-name="nadrukvet"> </text:sp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sterdam, 20 mei 2015</text:span>
            <text:span text:style-name="datum"/>
          </text:p>
          </text:section>
          <text:section text:name="ondertekening_id1-3-2-3-2">
            <text:p><text:span text:style-name="functie"/></text:p>
            <text:p><text:span text:style-name="deze">Namens het Dagelijks Bestuur,</text:span></text:p>
            <text:p><text:span text:style-name="deze">P. Verboom, </text:span></text:p>
            <text:p><text:span text:style-name="deze">Teammanager Front-Office Vergunningen</text:span></text:p>
            <text:p><text:span text:style-name="deze">Bezwaar </text:span></text:p>
            <text:p><text:span text:style-name="deze">Bent u het niet eens met dit besluit? En bent u belanghebbende? Dan kunt u een bezwaarschrift indienen. Stuur dit uiterlijk zes weke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8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8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8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50020010</meta:user-defined>
    <meta:user-defined meta:name="OVERHEIDop.doctype">Officiële Publicaties, versie 1.1</meta:user-defined>
    <meta:user-defined meta:name="DCTERMS.W3CDTF/OVERHEIDop.jaargang">2015</meta:user-defined>
    <meta:user-defined meta:name="DCTERMS.W3CDTF/DCTERMS.available">2015-05-22</meta:user-defined>
    <meta:user-defined meta:name="OVERHEIDop.publicationIssue">14188</meta:user-defined>
    <meta:user-defined meta:name="OVERHEIDop.StcrtID/DC.identifier">stcrt-2015-14188</meta:user-defined>
    <meta:user-defined meta:name="DCTERMS.alternative">Deelgemeente Amsterdam - West - Aanwijzing GPP - Marius van Bouwdijk Bastiaansestraat 103</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4RW 187</meta:user-defined>
    <meta:user-defined meta:name="OVERHEIDop.woonplaats">Amsterdam</meta:user-defined>
    <meta:user-defined meta:name="OVERHEIDop.straatnaam">Marius van Bouwdijk Bastiaansestraat</meta:user-defined>
    <meta:user-defined meta:name="OVERHEID.PostcodeHuisnummer/OVERHEIDop.postcodeHuisnummer">1054RX 20</meta:user-defined>
    <meta:user-defined meta:name="OVERHEIDop.woonplaats">Amsterdam</meta:user-defined>
    <meta:user-defined meta:name="OVERHEIDop.straatnaam">Marius van Bouwdijk Bastiaan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843 486261</meta:user-defined>
    <meta:user-defined meta:name="OVERHEID.EPSG28992/DC.spatial">119848 486232</meta:user-defined>
    <meta:user-defined meta:name="OVERHEIDop.versieInformatie"/>
  </office:meta>
</office:document-meta>
</file>