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50021247</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enslauerstraat 11<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_bottom"/>
          </text:section>
          <text:section text:name="considerans_id1-3-2-1-2" text:style-name="considerans">
            <text:p text:style-name="tussenkopcur">
            <text:span text:style-name="nadrukvet">overwegende:</text:span>
          </text:p>
            <text:p text:style-name="tussenkopcur"/>
            <text:p text:style-name="tussenkopcur">dat de hierna genoemde wegen c.q. weggedeelten onder het beheer zijn van en gelegen binnen de stadsdeelgrenzen van het stadsdeel West</text:p>
            <text:p text:style-name="tussenkopcur">dat de aanvrager een gehandicaptenparkeerkaart heeft als bestuurder/passagier</text:p>
            <text:p text:style-name="tussenkopcur">dat aanvrager geen parkeerplaats in eigen bezit heeft of daarover kan beschikken <text:span text:style-name="nadrukv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weggedeelte ter grootte van een parkeerplaats, bestemd voor langparkeren, aan te wijzen als een gehandicaptenparkeerplaats aan/op de Wenslauerstraat ter hoogte van 11<text:span text:style-name="nadrukvet"> </text:span></text:p>
            <text:p text:style-name="common-al">II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text:sp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 19 mei 2015</text:span>
            <text:span text:style-name="datum">N</text:span>
          </text:p>
          </text:section>
          <text:section text:name="ondertekening_id1-3-2-3-2">
            <text:p><text:span text:style-name="functie"/></text:p>
            <text:p><text:span text:style-name="deze">Namens het Dagelijks Bestuur,</text:span></text:p>
            <text:p><text:span text:style-name="deze"/></text:p>
            <text:p><text:span text:style-name="ondertekening_naam">
            <text:span text:style-name="voornaam">P. Verboom, </text:span>
            <text:span text:style-name="achternaam"/>
          </text:span></text:p>
          </text:section>
        </text:section>
        <text:section text:name="bezwaarschrift_id1-3-2-4" text:style-name="bezwaarschrift">
          <text:p text:style-name="bezwaarschrift_top"/>
          <text:p text:style-name="tussenkopvetcur">Teammanager Front-Office Vergunningen</text:p>
          <text:p text:style-name="tussenkopcur">
          <text:span text:style-name="nadrukvet">Bezwaar </text:span>
        </text:p>
          <text:p text:style-name="bezwaarschrift_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8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8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8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50021247</meta:user-defined>
    <meta:user-defined meta:name="OVERHEIDop.doctype">Officiële Publicaties, versie 1.1</meta:user-defined>
    <meta:user-defined meta:name="DCTERMS.W3CDTF/OVERHEIDop.jaargang">2015</meta:user-defined>
    <meta:user-defined meta:name="DCTERMS.W3CDTF/DCTERMS.available">2015-05-22</meta:user-defined>
    <meta:user-defined meta:name="OVERHEIDop.publicationIssue">14182</meta:user-defined>
    <meta:user-defined meta:name="OVERHEIDop.StcrtID/DC.identifier">stcrt-2015-14182</meta:user-defined>
    <meta:user-defined meta:name="DCTERMS.alternative">Deelgemeente Amsterdam - West - Aanwijzing GPP - Wenslauerstraat 11</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3AV 11a</meta:user-defined>
    <meta:user-defined meta:name="OVERHEIDop.woonplaats">Amsterdam</meta:user-defined>
    <meta:user-defined meta:name="OVERHEIDop.straatnaam">Wenslau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463 486740</meta:user-defined>
    <meta:user-defined meta:name="OVERHEIDop.versieInformatie"/>
  </office:meta>
</office:document-meta>
</file>