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Steggerdaweg 11 te Stegger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maken bekend dat een omgevingsvergunning is verleend met een afwijking ingevolge artikel 2.12 lid 1, sub a, onder 3º Wabo welke is gericht op de uitbreiding van bedrijfsbebouwing van de veehouderij op het perceel Steggerdaweg 11 te Steggerda.</text:p>
            <text:p text:style-name="common-al">De uitgebreide procedure die voor deze omgevingsvergunning is doorlopen, schrijft de aanwezigheid van een goede ruimtelijke onderbouwing en een verklaring van geen bedenkingen van de gemeenteraad voor. Een ruimtelijke onderbouwing is aanwezig. De gemeenteraad verleende op 1 december 2014 een voorlopige verklaring van geen bedenkingen en besloot daarbij dat deze als definitief wordt beschouwd als er geen zienswijzen worden ingediend. Omdat vervolgens geen zienswijzen zijn ingediend is de verklaring nu definitief. </text:p>
            <text:p text:style-name="common-al">De omgevingsvergunning ligt met bijbehorende stukken met ingang van donderdag 28 mei 2015 tot en met woensdag 8 juli 2015 ter inzage. Om de stukken in te zien kunt u gedurende de openingstijden terecht bij de publieksbalie van de gemeente Weststellingwerf, bezoekadres Griffioenpark 1, 8471 KR te Wolvega. Ook zijn de stukken digitaal te raadplegen op de gemeentelijke website <text:a xlink:href="http://www.weststellingwerf.nl/bestemmingsplannen" xlink:type="simple">www.weststellingwerf.nl/bestemmingsplannen</text:a> en is de locatie van het plan zichtbaar gemaakt op <text:a xlink:href="http://www.ruimtelijkeplannen.nl" xlink:type="simple">www.ruimtelijkeplannen.nl</text:a>.</text:p>
            <text:p text:style-name="last-al">Gedurende de termijn van de terinzagelegging kan een belanghebbende die tijdig zijn zienswijze kenbaar maakte, beroep indienen. Beroep staat ook open voor belanghebbenden die kunnen aantonen dat zij redelijkerwijs niet in staat zijn geweest om een zienswijze in te dienen. Het beroep kan worden ingesteld bij Rechtbank Noord-Nederland, Afdeling Bestuursrecht, Postbus 150, 9700 AD Groningen. Ook kunt u beroep instellen via <text:a xlink:href="http://loket.rechtspraak.nl/bestuursrecht" xlink:type="simple">http://loket.rechtspraak.nl/bestuursrecht</text:a>. Om te kunnen inloggen hebt u een elektronische handtekening nodig (Digi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16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6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6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en verklaring van geen bedenkingen Steggerdaweg 11 te Steggerda</meta:user-defined>
    <meta:user-defined meta:name="OVERHEIDop.doctype">Officiële Publicaties, versie 1.1</meta:user-defined>
    <meta:user-defined meta:name="DCTERMS.W3CDTF/OVERHEIDop.jaargang">2015</meta:user-defined>
    <meta:user-defined meta:name="DCTERMS.W3CDTF/DCTERMS.available">2015-05-27</meta:user-defined>
    <meta:user-defined meta:name="OVERHEIDop.publicationIssue">14169</meta:user-defined>
    <meta:user-defined meta:name="OVERHEIDop.StcrtID/DC.identifier">stcrt-2015-14169</meta:user-defined>
    <meta:user-defined meta:name="OVERHEID.Organisatietype/OVERHEID.organisationType">gemeente</meta:user-defined>
    <meta:user-defined meta:name="OVERHEID.Gemeente/OVERHEID.authority">Weststellingwerf</meta:user-defined>
    <meta:user-defined meta:name="OVERHEID.Gemeente/DC.creator">Weststellingwerf</meta:user-defined>
    <meta:user-defined meta:name="OVERHEID.TaxonomieBeleidsagenda/OVERHEID.category">Ruimte en infrastructuur | Ruimtelijke ordening</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Weststellingwerf</meta:user-defined>
    <meta:user-defined meta:name="OVERHEIDop.versieInformatie"/>
  </office:meta>
</office:document-meta>
</file>