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Dwangsweg Noord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25 april 2014 is door R. v.d. Laarschot, Dwangsweg 11 te Noordbroek, een verzoek ingediend om op zaterdag 27 juni 2015 de Dwangsweg te Noordbroek deels af te sluiten voor alle verkeer, uitgezonderd voetgangers, in verband met de organisatie van een rommelmarkt. Het gaat om het gedeelte tussen de Schoollaan en de Veenweg.</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voorkomen of beperken van door het verkeer veroorzaakte overlast, hinder of schade.</text:p>
              </text:list-item>
            </text:list>
            <text:p text:style-name="considerans.al">Is het voor een veilig verloop van de rommelmarkt gewenst de Dwangsweg af te sluiten voor alle verkeer, uitgezonderd voetgangers. Ter hoogte van de kruisingen met de Schoollaan en de Veenweg zullen afzethekken worden geplaatst voorzien van het bord C01. </text:p>
            <text:p text:style-name="considerans.al">Het verbod geldt op zaterdag 27 juni tussen 08.00 u. en 17.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gedeelte van de Dwangsweg gelegen tussen de Schoollaan en de Veenweg te Noordbroek af te sluiten voor alle verkeer, uitgezonderd voetgangers, middels het plaatsen van afzethekken voorzien van het bord (C01) van bijlage 1 van het Reglement verkeersregels en Verkeerstekens (RVV)1990; gesloten in beide richtingen voor voertuigen, ruiters en geleiders van rij- of trekdieren of vee, op zaterdag 27 juni 2014 tussen 08.00 en 17.00 uur</text:p>
                <text:p text:style-name="al"> Muntendam, 18 mei 2015 </text:p>
                <text:p text:style-name="al"> Burgemeester en wethouders van Menterwolde</text:p>
                <text:p text:style-name="al"> namens dezen,</text:p>
                <text:list text:style-name="id1-3-2-2-1-1-1-6">
                  <text:list-item text:style-override="id1-3-2-2-1-1-1-6-1">
                    <text:number>A.</text:number>
                    <text:p text:style-name="al">Thuss</text:p>
                    <text:p text:style-name="al"> Hoofd afdeling Beleid</text:p>
                  </text:list-item>
                </text:list>
              </text:list-item>
            </text:list>
            <text:p text:style-name="tussenkopvet">
            <text:span text:style-name="nadrukvet">Bezwaar</text:span>
          </text:p>
            <text:p text:style-name="common-al">Op grond van de Algemene wet bestuursrecht kan iedere belanghebbende binnen zes weken na de dag waarop dit besluit bekend is gemaakt een bezwaarschrift indienen bij de burgemeester en wethouders van de gemeente Menterwolde, Postbus 2, 9649 ZG te Muntendam.</text:p>
            <text:p text:style-name="common-al">Het bezwaarschrift moet worden ondertekend en moet tenminste bevatten:</text:p>
            <text:list text:style-name="id1-3-2-2-1-5">
              <text:list-item text:style-override="id1-3-2-2-1-5-1">
                <text:number>a.</text:number>
                <text:p text:style-name="al">de naam en adres van de indiener;</text:p>
              </text:list-item>
              <text:list-item text:style-override="id1-3-2-2-1-5-2">
                <text:number>b.</text:number>
                <text:p text:style-name="al">de dagtekening;</text:p>
              </text:list-item>
              <text:list-item text:style-override="id1-3-2-2-1-5-3">
                <text:number>c.</text:number>
                <text:p text:style-name="al">een omschrijving van het besluit waartegen het bezwaar is gericht;</text:p>
              </text:list-item>
              <text:list-item text:style-override="id1-3-2-2-1-5-4">
                <text:number>d.</text:number>
                <text:p text:style-name="al">de gronden van het bezwaar.</text:p>
              </text:list-item>
            </text:list>
            <text:p text:style-name="common-al">Het bezwaar schorst niet de werking van het besluit waartegen het is gericht. </text:p>
            <text:p text:style-name="tussenkopvet">
            <text:span text:style-name="nadrukvet">Voorlopige voorziening</text:span>
          </text:p>
            <text:p text:style-name="last-al">Indien u als belanghebbende bezwaar hebt gemaakt is – indien onverwijlde spoed dat vereist – het eveneens mogelijk een voorlopige voorziening te vragen bij de voorzieningenrechter van rechtbank Noord-Nederland, locatie Groningen, Afdeling Bestuursrecht, Postbus 150, 9700 AD te Groningen. Een verzoek tot het treffen van een voorlopige voorziening moet dezelfde gegevens bevatten als het bezwaarschrift. Tevens moet het spoedeisende belang worden aange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59</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9</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59</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Dwangsweg Noordbroek</meta:user-defined>
    <meta:user-defined meta:name="OVERHEIDop.doctype">Officiële Publicaties, versie 1.1</meta:user-defined>
    <meta:user-defined meta:name="DCTERMS.W3CDTF/OVERHEIDop.jaargang">2015</meta:user-defined>
    <meta:user-defined meta:name="DCTERMS.W3CDTF/DCTERMS.available">2015-05-22</meta:user-defined>
    <meta:user-defined meta:name="OVERHEIDop.publicationIssue">14159</meta:user-defined>
    <meta:user-defined meta:name="OVERHEIDop.StcrtID/DC.identifier">stcrt-2015-14159</meta:user-defined>
    <meta:user-defined meta:name="DCTERMS.alternative">Gemeente Menterwolde - Tijdelijke verkeersmaatregel - Dwangsweg Noordbroek</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xs:date/OVERHEIDop.startdatum">2015-06-27</meta:user-defined>
    <meta:user-defined meta:name="xs:date/OVERHEIDop.einddatum">2015-06-27</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Menterwolde</meta:user-defined>
    <meta:user-defined meta:name="OVERHEIDop.versieInformatie"/>
  </office:meta>
</office:document-meta>
</file>