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twee parkeervakken Te Winkelho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p text:style-name="common-al">Overwegende:</text:p>
            <text:list text:style-name="id1-3-2-2-1-6">
              <text:list-item text:style-override="id1-3-2-2-1-6-1">
                <text:number>•</text:number>
                <text:p text:style-name="al">dat de in dit besluit genoemde wegen in beheer zijn bij de gemeente Heemstede;</text:p>
              </text:list-item>
              <text:list-item text:style-override="id1-3-2-2-1-6-2">
                <text:number>•</text:number>
                <text:p text:style-name="al">dat de in het besluit genoemde maatregelen leiden tot het waarborgen van de bruikbaarheid en veiligheid van de weg, zoals genoemd in artikel 2 van de Wegenverkeerswet 1994;</text:p>
              </text:list-item>
              <text:list-item text:style-override="id1-3-2-2-1-6-3">
                <text:number>•</text:number>
                <text:p text:style-name="al">dat Te Winkelhof binnen de bebouwde kom gelegen is;</text:p>
              </text:list-item>
              <text:list-item text:style-override="id1-3-2-2-1-6-4">
                <text:number>•</text:number>
                <text:p text:style-name="al">dat Te Winkelhof in een verblijfsgebied gelegen is;</text:p>
              </text:list-item>
              <text:list-item text:style-override="id1-3-2-2-1-6-5">
                <text:number>•</text:number>
                <text:p text:style-name="al">dat er bij Te Winkelhof behoefte is aan parkeerplekken exclusief voor kort parkeren ten behoeve van het gebruik van de supermarkt en andere nabij gelegen voorzieningen;</text:p>
              </text:list-item>
              <text:list-item text:style-override="id1-3-2-2-1-6-6">
                <text:number>•</text:number>
                <text:p text:style-name="al">dat ook bij diverse andere winkels in Heemstede voorzieningen zijn getroffen om parkeren met een korte tijdsduur te faciliteren;</text:p>
              </text:list-item>
              <text:list-item text:style-override="id1-3-2-2-1-6-7">
                <text:number>•</text:number>
                <text:p text:style-name="al">dat bij Te Winkelhof aan de zijde van de van der Waalslaan een parkeerterrein is;</text:p>
              </text:list-item>
              <text:list-item text:style-override="id1-3-2-2-1-6-8">
                <text:number>•</text:number>
                <text:p text:style-name="al">dat over dit besluit overleg is gevoerd met de door de korpschef van de Nationale Politie daartoe gemachtigde medewerker verkeersadvisering en dat laatstgenoemde negatief heeft geadviseerd met de hierna genoemde maatregelen <text:span text:style-name="nadrukcur">(advies d.d. 29 april 2015, kenmerk 15.05625);</text:span></text:p>
              </text:list-item>
              <text:list-item text:style-override="id1-3-2-2-1-6-9">
                <text:number>•</text:number>
                <text:p text:style-name="al">dat de overwegingen uit het negatieve politieadvies zijn meegewogen en dat de gemeente Heemstede van mening is dat de behoefte aan parkeerplaatsen exclusief voor kort parkeren, nabij de voorzieningen van Te Winkelhof, in dit geval zwaarder wegen dan de argumenten uit het advies van de politie.</text:p>
              </text:list-item>
            </text:list>
            <text:p text:style-name="common-al"/>
            <text:p text:style-name="common-al">Besluiten:</text:p>
            <text:p text:style-name="common-al">• door het plaatsen van het verkeersbord E10 (parkeerschijfzone) uit bijlage 1 van het RVV1990 met op het bord de tijdsaanduiding: “max 1 h” met de onderborden “ma t/m vr. 9-18 h” en een afbeelding van twee pijlen wijzend naar twee parkeervakken (OB504) en het aanbrengen van blauwe belijning, daarmee twee parkeervakken toe te wijzen exclusief voor kort parkeren op Te Winkelhof nabij huisnummer 25 te Heemstede.</text:p>
            <text:p text:style-name="common-al"/>
            <text:p text:style-name="common-al">Heemstede, 21 mei 2015</text:p>
            <text:p text:style-name="common-al">namens burgemeester en wethouders van Heemstede,</text:p>
            <text:p text:style-name="common-al">hoofd afdeling Voorbereiding Openbare Ruimte,</text:p>
            <text:p text:style-name="common-al"/>
            <text:p text:style-name="common-al">B.Jansen</text:p>
            <text:p text:style-name="common-al"/>
            <text:p text:style-name="common-al"/>
            <text:p text:style-name="common-al"/>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20">
              <text:list-item text:style-override="id1-3-2-2-1-20-1">
                <text:number>-</text:number>
                <text:p text:style-name="al">naam en adres indiener;</text:p>
              </text:list-item>
              <text:list-item text:style-override="id1-3-2-2-1-20-2">
                <text:number>-</text:number>
                <text:p text:style-name="al">de dagtekening;</text:p>
              </text:list-item>
              <text:list-item text:style-override="id1-3-2-2-1-20-3">
                <text:number>-</text:number>
                <text:p text:style-name="al">een omschrijving van het besluit waartegen het bezwaar zich richt;</text:p>
              </text:list-item>
              <text:list-item text:style-override="id1-3-2-2-1-20-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5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5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5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schijfzone twee parkeervakken Te Winkelhof</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156</meta:user-defined>
    <meta:user-defined meta:name="OVERHEIDop.StcrtID/DC.identifier">stcrt-2015-14156</meta:user-defined>
    <meta:user-defined meta:name="DCTERMS.alternative">Gemeente Heemstede - parkeerschijfzone twee parkeervakken Te Winkelhof - Heemstede</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Weg</meta:user-defined>
    <meta:user-defined meta:name="OVERHEID.PostcodeHuisnummer/OVERHEIDop.postcodeHuisnummer">2105TB 51</meta:user-defined>
    <meta:user-defined meta:name="OVERHEIDop.woonplaats">Heemstede</meta:user-defined>
    <meta:user-defined meta:name="OVERHEIDop.straatnaam">Te Winkel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940 485222</meta:user-defined>
    <meta:user-defined meta:name="OVERHEIDop.versieInformatie"/>
  </office:meta>
</office:document-meta>
</file>