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Leeuwarden – Tussen Ee en Vliet</text:p>
          </table:table-cell>
          <table:table-cell office:value-type="string" table:style-name="staatscourantkop.B.cell">
            <text:section text:name="plaatje_id1-3-1-1" text:style-name="plaatje">
              <text:p text:style-name="illustratie_id1-3-1-1-1"><draw:frame draw:style-name="illustratie_id1-3-1-1-1" text:anchor-type="paragraph" svg:width="40mm" svg:height="1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an </text:span>
            <text:span text:style-name="nadrukvet">28 mei 2015</text:span>
            <text:span text:style-name="nadrukvet"> tot en met</text:span>
            <text:span text:style-name="nadrukvet"> 9 juli 2015 </text:span>
            <text:span text:style-name="nadrukvet">ligt het </text:span>
            <text:span text:style-name="nadrukvet">gewijzigd</text:span>
            <text:span text:style-name="nadrukvet">vastgesteld</text:span>
            <text:span text:style-name="nadrukvet">e</text:span>
            <text:span text:style-name="nadrukvet"> bestemmingsplan </text:span>
            <text:span text:style-name="nadrukvet">Leeuwarden – Tussen Ee en Vliet</text:span>
            <text:span text:style-name="nadrukvet"> met bijbehorende stukken ter inzage</text:span>
            <text:span text:style-name="nadrukvet">.</text:span>
            <text:span text:style-name="nadrukvet"/>
          </text:p>
            <text:p text:style-name="tussenkopcur">
            <text:span text:style-name="nadrukvet">Plangebied</text:span>
          </text:p>
            <text:p text:style-name="common-al">Het bestemmingsplan biedt een actuele juridisch-planologische regeling voor het gebied waarvoor momenteel nog drie bestemmingsplannen van toepassingen zijn:</text:p>
            <text:list text:style-name="id1-3-2-1-1-4">
              <text:list-item text:style-override="id1-3-2-1-1-4-1">
                <text:number>-</text:number>
                <text:p text:style-name="al">Leeuwarden - Heechterp / Schieringen / Cambuur</text:p>
              </text:list-item>
              <text:list-item text:style-override="id1-3-2-1-1-4-2">
                <text:number>-</text:number>
                <text:p text:style-name="al">Leeuwarden - Groningerstraatweg e.o.</text:p>
              </text:list-item>
              <text:list-item text:style-override="id1-3-2-1-1-4-3">
                <text:number>-</text:number>
                <text:p text:style-name="al">Leeuwarden - Dr. Zamenhofpark.</text:p>
              </text:list-item>
            </text:list>
            <text:p text:style-name="common-al">Het plangebied bevindt zich aan de noordoost kant van de stad Leeuwarden. Aan de noordzijde wordt het plangebied begrensd door de Prof. Mr. Gerbrandyweg, overgaand in de Groningerstraatweg. Aan de oostzijde bevindt zich de begrenzing van het plangebied ten oosten van de Schieringerweg (aansluitend aan het bestemmingsplan Leeuwarden - Kalverdijkje). Aan de zuidkant wordt het plangebied begrensd door achtereenvolgens: het Vliet, Archipelweg, Insulindestraat, De Ruyterweg, Bleeklaan, Oostersingel en Oosterstadsgracht. De Dokkumer Ee vormt de begrenzing aan de westzijde.</text:p>
            <text:p text:style-name="tussenkopcur">
            <text:span text:style-name="nadrukvet">Actualisatie verouderde plannen</text:span>
          </text:p>
            <text:p text:style-name="common-al">Het plan vervangt een aantal verouderde plannen die nu nog in dit gebied van kracht<text:span text:style-name="nadrukcur"/>zijn. </text:p>
            <text:p text:style-name="common-al">Die plannen zijn verouderd omdat de wetgeving gewijzigd is en er inmiddels gebouwen zijn toegevoegd. Daarnaast is, gezien de centrale ligging binnen het plangebied van het Dr. Zamenhofpark, besloten ook het vrij recente bestemmingsplan Leeuwarden -  Dr. Zamenhofpark mee te nemen.</text:p>
            <text:p text:style-name="common-al">Het plan is voor het grootste deel conserverend (met uitzondering van de herstructurering in Schieringen Zuid). Dit betekent dat de nu geldende regels zoveel mogelijk blijven gehandhaafd. Ook is het bestaand gebruik vastgelegd. De belangrijkste wijzigingen, ten opzichte van de voorgaande in dit plangebied geldende bestemmingsplannen, treft u aan in bijlage 1 “Overzicht belangrijkste wijzigingen” van de toelichting van het bestemmingsplan.</text:p>
            <text:p text:style-name="tussenkopcur">
            <text:span text:style-name="nadrukvet">Herstructurering Schieringen Zuid</text:span>
          </text:p>
            <text:p text:style-name="common-al">In Schieringen Zuid bevinden zich voornamelijk vroeg naoorlogse hellingbaanflats. Binnen het vierkant Esdoornstraat, Schieringerweg, Duindoornstraat, Vuurdoornstraat en langs het Vliet zijn destijds 234 woningen gebouwd, die naar hedendaagse maatstaven woon- en bouwtechnisch verouderd zijn waardoor sloop noodzakelijk is geworden. Deze woningen worden vervangen door een mix van laagbouwwoningen en appartementen (met een lift). De laagbouwwoningen zijn geplaatst langs de Esdoornstraat, Schieringerweg, Vuurdoornstraat en Duindoornstraat. De appartementen zijn gepland tussen de Vuurdoornstraat en het Vliet. Deze nieuwe complexen krijgen een bouwhoogte van vier bouwlagen, met aan de oostzijde een hoogteaccent van elf bouwlagen. Het nieuwe bestemmingsplan maakt de bouw van deze grondgebonden woningen en appartementen mogelijk.</text:p>
            <text:p text:style-name="tussenkopcur">
            <text:span text:style-name="nadrukvet">Gewijzigde vaststelling</text:span>
            <text:span text:style-name="nadrukvet"/>
          </text:p>
            <text:p text:style-name="common-al">Nadat het ontwerpbestemmingsplan ter inzage heeft gelegen is geconcludeerd dat op een aantal onderdelen wijzigingen ten opzichte van het ontwerpbestemmingsplan noodzakelijk zijn. De wijzigingen zijn als volgt:</text:p>
            <text:list text:style-name="id1-3-2-1-1-14">
              <text:list-item text:style-override="id1-3-2-1-1-14-1">
                <text:number>•</text:number>
                <text:p text:style-name="al">In het zuidwestelijke deel van het plangebied is een gasleiding gelegen. Deze leiding met bijbehorende belemmeringenstrook aan weerszijden was niet op de verbeelding aangebracht. De dubbelbestemming Leiding – Gas en de belemmeringenstrook aan weerszijden van de gasleiding is alsnog op de verbeelding aangebracht.</text:p>
              </text:list-item>
              <text:list-item text:style-override="id1-3-2-1-1-14-2">
                <text:number>•</text:number>
                <text:p text:style-name="al">De aanduiding van een complex garageboxen op het binnenterrein Tjerk Hiddesstraat, Veestraat en Groningerstraatweg is alsnog opgenomen.</text:p>
              </text:list-item>
              <text:list-item text:style-override="id1-3-2-1-1-14-3">
                <text:number>•</text:number>
                <text:p text:style-name="al">Op 18 november 2014 is de ‘Reparatiewet BZK 2014’ aangenomen. In deze wet worden de bepalingen van de Woningwet geschrapt die de grondslag vormen voor het opnemen van stedenbouwkundige voorschriften in de Bouwverordening. Een belangrijk stedenbouwkundig voorschrift is de opgenomen verplichting dat ten behoeve van het parkeren van auto’s in voldoende mate ruimte moet zijn aangebracht in, op of onder het gebouw, dan wel op of onder het onbebouwde terrein dat bij dat gebouw behoort. Aangezien de regeling vervalt kan niet meer worden verwezen naar de Bouwverordening maar dient deze regeling een plek te krijgen in het bestemmingsplan. Deze regeling is opgenomen in artikel 34.</text:p>
              </text:list-item>
              <text:list-item text:style-override="id1-3-2-1-1-14-4">
                <text:number>•</text:number>
                <text:p text:style-name="al">Voor het overige is er nog een aantal kleine wijzigingen doorgevoerd. Hiervoor verwijzen wij u naar bijlage 2 “ambtshalve ingebrachte wijzigingsvoorstellen” zoals behorend bij de raadsbrief en –besluit. </text:p>
              </text:list-item>
            </text:list>
            <text:p text:style-name="tussenkopcur">
            <text:span text:style-name="nadrukvet">Inzage</text:span>
            <text:span text:style-name="nadrukvet"/>
          </text:p>
            <text:p text:style-name="common-al">Het gewijzigd vastgestelde bestemmingsplan met bijbehorende stukken kunt u inzien:</text:p>
            <text:list text:style-name="id1-3-2-1-1-17">
              <text:list-item text:style-override="id1-3-2-1-1-17-1">
                <text:number>•</text:number>
                <text:p text:style-name="al">in het Stadskantoor, Oldehoofsterkerkhof 2, Leeuwarden (op werkdagen van 8.30 tot 17.00 uur en op donderdag tot 19.30 uur). Hier kunt u ook vragen stellen over het plan en de procedure.</text:p>
              </text:list-item>
              <text:list-item text:style-override="id1-3-2-1-1-17-2">
                <text:number>•</text:number>
                <text:p text:style-name="al">via de websites:</text:p>
              </text:list-item>
              <text:list-item text:style-override="id1-3-2-1-1-17-3">
                <text:number>•</text:number>
                <text:p text:style-name="al">www.ruimtelijkeplannen.nl/web-roo/roo/bestemmingsplannen?planidn=NL.IMRO.0080.04013BP00-VG01</text:p>
              </text:list-item>
              <text:list-item text:style-override="id1-3-2-1-1-17-4">
                <text:number>•</text:number>
                <text:p text:style-name="al">www.leeuwarden.nl/ruimtelijke-plannen </text:p>
              </text:list-item>
            </text:list>
            <text:p text:style-name="tussenkopcur">
            <text:span text:style-name="nadrukvet">Beroep </text:span>
          </text:p>
            <text:p text:style-name="common-al">Bent u het niet eens met dit vastgestelde bestemmingsplan? Dan kunt u beroep instellen bij de Afdeling bestuursrechtspraak van de Raad van State, Postbus 20019, 2500 EA Den Haag. U kunt alleen beroep instellen:</text:p>
            <text:list text:style-name="id1-3-2-1-1-20">
              <text:list-item text:style-override="id1-3-2-1-1-20-1">
                <text:number>•</text:number>
                <text:p text:style-name="al">van 29 mei 2015 tot en met 9 juli 2015 </text:p>
              </text:list-item>
              <text:list-item text:style-override="id1-3-2-1-1-20-2">
                <text:number>•</text:number>
                <text:p text:style-name="al">als u belanghebbende bent en een zienswijze tegen het ontwerpbestemmingsplan hebt ingediend</text:p>
              </text:list-item>
              <text:list-item text:style-override="id1-3-2-1-1-20-3">
                <text:number>•</text:number>
                <text:p text:style-name="al">als u belanghebbende bent en aantoont dat u redelijkerwijs niet in staat bent geweest tijdig zienswijzen bij de gemeenteraad in te dienen</text:p>
              </text:list-item>
              <text:list-item text:style-override="id1-3-2-1-1-20-4">
                <text:number>•</text:number>
                <text:p text:style-name="al">als u belanghebbende bent en bezwaar heeft tegen de wijzigingen die de gemeenteraad bij de vaststelling heeft aangebracht.</text:p>
              </text:list-item>
            </text:list>
            <text:p text:style-name="tussenkopcur">
            <text:span text:style-name="nadrukvet">Voorlopige voorziening</text:span>
          </text:p>
            <text:p text:style-name="common-al">Hebt u beroep ingesteld, dan kunt u tijdens de beroepstermijn een verzoek om voorlopige voorziening indienen bij de Voorzitter van de Afdeling bestuursrechtspraak van de Raad van State, Postbus 20019, 2500 EA Den Haag. Dit kan alleen in spoedeisende zaken. </text:p>
            <text:p text:style-name="common-al">Het besluit tot vaststelling treedt de dag na afloop van de beroepstermijn in werking. Als binnen de beroepstermijn een verzoek om voorlopige voorziening is ingediend, treedt het besluit tot vaststelling niet in werking voordat op dat verzoek is beslist.</text:p>
            <text:p text:style-name="tussenkopcur">
            <text:span text:style-name="nadrukvet">Crisis- en herstelwet</text:span>
          </text:p>
            <text:p text:style-name="last-al">Op het besluit tot vaststelling van het bestemmingsplan is afdeling 2 van hoofdstuk 1 van de Crisis- en herstelwet van toepassing. Deze afdeling beperkt het beroepsrecht en stelt striktere eisen aan het beroepschrift. Dit brengt onder meer met zich mee dat alle beroepsgronden in het beroepschrift dienen te worden opgenomen en dat deze na afloop van de beroepstermijn niet meer kunnen worden aangevul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4153</text:span><text:line-break/><text:date style:data-style-name="dag" text:fixed="true" text:date-value="2015-05-27"/><text:line-break/><text:date style:data-style-name="jaar" text:fixed="true" text:date-value="2015-05-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4153</text:span><text:date style:data-style-name="nicedate" text:fixed="true" text:date-value="201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4153</text:span><text:date style:data-style-name="nicedate" text:fixed="true" text:date-value="2015-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gesteld bestemmingsplan Leeuwarden – Tussen Ee en Vliet</meta:user-defined>
    <meta:user-defined meta:name="OVERHEIDop.doctype">Officiële Publicaties, versie 1.1</meta:user-defined>
    <meta:user-defined meta:name="DCTERMS.W3CDTF/OVERHEIDop.jaargang">2015</meta:user-defined>
    <meta:user-defined meta:name="DCTERMS.W3CDTF/DCTERMS.available">2015-05-27</meta:user-defined>
    <meta:user-defined meta:name="OVERHEIDop.publicationIssue">14153</meta:user-defined>
    <meta:user-defined meta:name="OVERHEIDop.StcrtID/DC.identifier">stcrt-2015-14153</meta:user-defined>
    <meta:user-defined meta:name="OVERHEID.Gemeente/DC.creator">Leeuwarden</meta:user-defined>
    <meta:user-defined meta:name="OVERHEID.TaxonomieBeleidsagenda/OVERHEID.category">Bestuur | Gemeenten</meta:user-defined>
    <meta:user-defined meta:name="OVERHEIDop.Ruimtelijkplan/OVERHEIDop.bekendmakingBetreffendePlan">NL.IMRO.0080.04013BP00-VG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Leeuwarden</meta:user-defined>
    <meta:user-defined meta:name="OVERHEIDop.versieInformatie"/>
  </office:meta>
</office:document-meta>
</file>