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gehandicaptenparkeerplaats op kenteken in de Johannes Keijzershof in Ha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et college van b</text:span>
            <text:span text:style-name="nadrukvet">urgemeester en wethouders van Gemert-Bakel</text:span>
          </text:p>
            <text:p text:style-name="tussenkopvet">
            <text:span text:style-name="nadrukvet">Gelet op: </text:span>
          </text:p>
            <text:p text:style-name="considerans.al">•het bepaalde in artikel 15, eerste lid en artikel 18, eerste lid, onder d, van de Wegenverkeerswet 1994, het Besluit administratieve bepalingen inzake het wegverkeer en het Reglement verkeersregels en verkeerstekens 1990 en het mandaatbesluit van burgemeester en wethouders van 19 november 2013;</text:p>
            <text:p text:style-name="tussenkopvet">
            <text:span text:style-name="nadrukvet">O</text:span>
            <text:span text:style-name="nadrukvet">verwegende: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vet">
            <text:span text:style-name="nadrukvet">Uit het oogpunt van:</text:span>
          </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de weggebruikers en passagiers</text:p>
              </text:list-item>
            </text:list>
            <text:p text:style-name="tussenkopvet">
            <text:span text:style-name="nadrukvet">Motivering</text:span>
          </text:p>
            <text:list text:style-name="id1-3-2-1-1-9">
              <text:list-item text:style-override="id1-3-2-1-1-9-1">
                <text:number>•</text:number>
                <text:p text:style-name="al">Dat mevr. Verstappen – Van Lieshout een aanvraag heeft gedaan voor een gehandicaptenparkeerplaats op kenteken;</text:p>
              </text:list-item>
              <text:list-item text:style-override="id1-3-2-1-1-9-2">
                <text:number>•</text:number>
                <text:p text:style-name="al">dat de houder van de gekentekende gehandicaptenparkeerplaats verzekerd is om het voertuig met kenteken 72-JDV-5 te kunnen plaatsen om de mobiliteit van houder te vergroten;</text:p>
              </text:list-item>
              <text:list-item text:style-override="id1-3-2-1-1-9-3">
                <text:number>•</text:number>
                <text:p text:style-name="al">dat de aanvrager beschikt over een gehandicaptenparkeerkaart-B;</text:p>
              </text:list-item>
              <text:list-item text:style-override="id1-3-2-1-1-9-4">
                <text:number>•</text:number>
                <text:p text:style-name="al">dat het gezien de beperking voor de aanvrager wenselijk is een parkeerplaats te hebben in de directe omgeving van de woning;</text:p>
              </text:list-item>
              <text:list-item text:style-override="id1-3-2-1-1-9-5">
                <text:number>•</text:number>
                <text:p text:style-name="al">dat de parkeerdruk in de omgeving hoog is; </text:p>
              </text:list-item>
              <text:list-item text:style-override="id1-3-2-1-1-9-6">
                <text:number>•</text:number>
                <text:p text:style-name="al">dat het betreffende weggedeelte in beheer is bij de gemeente Gemert-Bakel en is gelegen binnen de bebouwde kom van deze gemeente;</text:p>
              </text:list-item>
              <text:list-item text:style-override="id1-3-2-1-1-9-7">
                <text:number>•</text:number>
                <text:p text:style-name="al">dat er overleg heeft plaatsgevonden met de korpschef van de politie.</text:p>
              </text:list-item>
            </text:list>
            <text:p text:style-name="considerans.al">.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ver te gaan tot plaatsen van bord E6 (met onderbord) van Bijlage 1 van het “Reglement verkeersregels en verkeerstekens 1990”, in de Johannes Keijzershof in Handel, overeenkomstig bijbehorende tekeningnummer 2015-03. </text:p>
              </text:list-item>
              <text:list-item text:style-override="id1-3-2-2-1-1-2">
                <text:number>2.</text:number>
                <text:p text:style-name="al">Dat dit besluit in werking treedt zodra het bord onder punt 1 genoemd, geplaatst is.</text:p>
              </text:list-item>
            </text:list>
            <text:p text:style-name="common-al">Besluitnr. 2015-03</text:p>
            <text:p text:style-name="common-al">Gemert, 20 mei 2015</text:p>
            <text:p text:style-name="common-al">Het college van burgemeester en wethouders van Gemert-Bakel</text:p>
            <text:p text:style-name="common-al">Namens deze,</text:p>
            <text:p text:style-name="common-al">Ir. E.P.A.G. Steijaert</text:p>
            <text:p text:style-name="common-al">Beleidsmedewerker Openbaar Beheer</text:p>
            <text:p text:style-name="tussenkopvet">
            <text:span text:style-name="nadrukvet">Bezwaar</text:span>
          </text:p>
            <text:p text:style-name="common-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common-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common-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last-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152</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52</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52</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aanwijzen van een gehandicaptenparkeerplaats op kenteken in de Johannes Keijzershof in Handel</meta:user-defined>
    <meta:user-defined meta:name="OVERHEIDop.doctype">Officiële Publicaties, versie 1.1</meta:user-defined>
    <meta:user-defined meta:name="DCTERMS.W3CDTF/OVERHEIDop.jaargang">2015</meta:user-defined>
    <meta:user-defined meta:name="DCTERMS.W3CDTF/DCTERMS.available">2015-05-22</meta:user-defined>
    <meta:user-defined meta:name="OVERHEIDop.publicationIssue">14152</meta:user-defined>
    <meta:user-defined meta:name="OVERHEIDop.StcrtID/DC.identifier">stcrt-2015-14152</meta:user-defined>
    <meta:user-defined meta:name="DCTERMS.alternative">Gemeente Gemert-Bakel - verkeersbesluit gehandicaptenparkeerplaats op kenteken - Johannes Keizershof Handel</meta:user-defined>
    <meta:user-defined meta:name="OVERHEID.Organisatietype/OVERHEID.organisationType">gemeente</meta:user-defined>
    <meta:user-defined meta:name="OVERHEID.Gemeente/OVERHEID.authority">Gemert-Bakel</meta:user-defined>
    <meta:user-defined meta:name="OVERHEID.Gemeente/DC.creator">Gemert-Bakel</meta:user-defined>
    <meta:user-defined meta:name="OVERHEID.TaxonomieBeleidsagenda/OVERHEID.category">Verkeer | Weg</meta:user-defined>
    <meta:user-defined meta:name="OVERHEID.PostcodeHuisnummer/OVERHEIDop.postcodeHuisnummer">5423TX 13</meta:user-defined>
    <meta:user-defined meta:name="OVERHEIDop.woonplaats">Handel</meta:user-defined>
    <meta:user-defined meta:name="OVERHEIDop.straatnaam">Johannes Keijzer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5-0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2283</meta:user-defined>
    <meta:user-defined meta:name="OVERHEID.EPSG28992/DC.spatial">177537 398935</meta:user-defined>
    <meta:user-defined meta:name="OVERHEIDop.versieInformatie"/>
  </office:meta>
</office:document-meta>
</file>