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ogeweg 161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de bouw van een nieuwe woning op het perceel Hogeweg 161 te Limmen is verleend bij besluit van 6 mei 2015. De bestaande woning wordt gesloopt. </text:p>
            <text:p text:style-name="common-al">Het besluit omgevingsvergunning met de bijbehorende stukken ligt vanaf 27 mei 2015 ter inzage in het gemeentehuis van Castricum. Tevens is het plan te raadplegen op www.castricum.nl en www.ruimtelijkeplannen.nl onder plan-identificatienummer: NL.IMRO.0383.OVL15Hogeweg161-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251, 1800 BG Alkmaar).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common-al">Burgemeester en wethouders van Castricum</text:p>
            <text:p text:style-name="last-al">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4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Hogeweg 161 Limmen</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47</meta:user-defined>
    <meta:user-defined meta:name="OVERHEIDop.StcrtID/DC.identifier">stcrt-2015-14147</meta:user-defined>
    <meta:user-defined meta:name="OVERHEID.Gemeente/DC.creator">Castricum</meta:user-defined>
    <meta:user-defined meta:name="OVERHEID.TaxonomieBeleidsagenda/OVERHEID.category">Ruimte en infrastructuur | Ruimtelijke ordening</meta:user-defined>
    <meta:user-defined meta:name="OVERHEIDop.referentienummer">NL.IMRO.0383.OVL15Hogeweg161-VS01</meta:user-defined>
    <meta:user-defined meta:name="DCTERMS.abstract">Hogeweg 161 Limmen, bouw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06CJ 45</meta:user-defined>
    <meta:user-defined meta:name="OVERHEIDop.woonplaats">Limmen</meta:user-defined>
    <meta:user-defined meta:name="OVERHEIDop.straatnaam">Burgemeester Nieuwenhuijs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577 509587</meta:user-defined>
    <meta:user-defined meta:name="OVERHEIDop.versieInformatie"/>
  </office:meta>
</office:document-meta>
</file>