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leende omgevingsvergunning (uitgebreide procedure), IJweg 686B, 2131 LR Hoofddorp, 4DOGS Amsterdam, het oprichten van een hondencrèche. Het betreft een tijdelijke vergunning van tien jaar, 22-05-2015, 2014-0032687 (verleend op 20-05-2015).
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mevrouw K. van Essen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4146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14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14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IJweg 686B, 2131 LR Hoofddorp, 4DOGS Amsterdam, het oprichten van een hondencrèche. Het betreft een tijdelijke vergunning van tien jaar, 22-05-2015, 2014-0032687 (verleend op 20-05-2015)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22</meta:user-defined>
    <meta:user-defined meta:name="OVERHEIDop.publicationIssue">14146</meta:user-defined>
    <meta:user-defined meta:name="OVERHEIDop.StcrtID/DC.identifier">stcrt-2015-1414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LR 686</meta:user-defined>
    <meta:user-defined meta:name="OVERHEIDop.woonplaats">Hoofddorp</meta:user-defined>
    <meta:user-defined meta:name="OVERHEIDop.straatnaam">IJ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869 483278</meta:user-defined>
    <meta:user-defined meta:name="OVERHEIDop.versieInformatie"/>
  </office:meta>
</office:document-meta>
</file>