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lingen -Perseverantia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8 mei 2015 gedurende zes weken het ontwerpbestemmingsplan Harlingen – Perseverantiaterrein voor iedereen kosteloos ter inzage ligt bij het Klantencontactcentrum in het gebouw “De Groenlandsvaarder” aan de Voorstraat 35 te Harlingen. Tevens ligt het ontwerpbesluit ter inzage. Het plan kan verder bekeken worden op de website ruimtelijkeplannen.nl. </text:p>
            <text:p text:style-name="common-al"/>
            <text:p text:style-name="common-al">Dit plan voorziet in een nieuw juridisch-planologisch kader voor het zogenaamde Perseverantiaterrein en directe omgeving. Het plangebied wordt begrenst door de Grensweg, N31 en het spoor Harlingen-Leeuwarden. Het bestemmingsplan betreft een actualisering van de huidige planologische situatie en is een vervanging van het nu nog geldende bestemmingsplan. In het bestemmingsplan is verder een ontwikkeling voorzien waarbij het gebied wordt ontwikkeld tot een gemengd gebied met gebouwen voor bedrijven waaronder een autodemontagebedrijf, maatschappelijke voorzieningen en dienstverlening.</text:p>
            <text:p text:style-name="common-al"/>
            <text:p text:style-name="last-al">Een ieder kan binnen de bovengenoemde termijn (dus t/m 8 juli 2015)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4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4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4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rlingen -Perseverantiaterrein</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145</meta:user-defined>
    <meta:user-defined meta:name="OVERHEIDop.StcrtID/DC.identifier">stcrt-2015-14145</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Perseverantia-ON01</meta:user-defined>
    <meta:user-defined meta:name="DCTERMS.abstract">Dit plan voorziet in een nieuw juridisch-planologisch kader voor het zogenaamde Perseverantiaterrein en directe omgeving. Het plangebied wordt begrenst door de Grensweg, N31 en het spoor Harlingen-Leeuward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