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aarn - Verkeersbesluit Individuele gehandicaptenparkeerplaats nabij J.F. Kennedylaan , 3741 EA in Baa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arn, 29 april 2015</text:p>
            <text:p text:style-name="common-al"/>
            <text:p text:style-name="common-al">Burgemeester en wethouders van de gemeente Baarn;</text:p>
            <text:p text:style-name="common-al"/>
            <text:p text:style-name="common-al">- gezien het verzoek van: mevrouw B.W. Thorn-Woordes, J.F. Kennedylaan 1 te Baarn</text:p>
            <text:p text:style-name="common-al"/>
            <text:p text:style-name="common-al">- om de aanleg van een individuele gehandicaptenparkeerplaats nabij de J.F. Kennedylaan 1 in Baarn</text:p>
            <text:p text:style-name="common-al">- overwegende dat: </text:p>
            <text:p text:style-name="common-al">- er advies ingewonnen is bij het Centrum voor Indicatiestelling Zorg. Uit dit, vertrouwelijke, advies blijkt dat het medisch noodzakelijk is om de loopafstand zo beperkt mogelijk te houden.</text:p>
            <text:p text:style-name="common-al">- de gehandicaptenparkeerplaats in beheer is van de gemeente.</text:p>
            <text:p text:style-name="common-al">- voor het aanleggen van een gehandicaptenparkeerplaats een verkeersbesluit nodig is.</text:p>
            <text:p text:style-name="common-al">-de parkeerdruk in de directe omgeving hoog is waardoor de kans groot is dat er niet op korte afstand een parkeerplaats kan worden gevonden</text:p>
            <text:p text:style-name="common-al">-dit besluit is genomen in overleg met de politie Eemland-Noord.</text:p>
            <text:p text:style-name="common-al"/>
            <text:p text:style-name="common-al">- gelet op: de Wegenverkeerswet 1994; het reglement Verkeersregels en Verkeerstekens (RVV 1990); het besluit administratieve bepalingen inzake wegverkeer; en het besluit van de gemeenteraad van Baarn, van 29 maart 1995, nr. 37, waarin het college van burgemeester en wethouders is gemachtigd tot het nemen van verkeersbesluiten.</text:p>
            <text:p text:style-name="common-al"/>
            <text:p text:style-name="common-al">
            <text:span text:style-name="nadrukondlijn">b e s l u i t e n :</text:span>
          </text:p>
            <text:p text:style-name="common-al"/>
            <text:p text:style-name="common-al">- een individuele gehandicaptenparkeerplaats aan te leggen ter hoogte van  door middel van het aanbrengen van een wit vak, een bord E6 en een onderbord met het kenteken van de auto.</text:p>
            <text:p text:style-name="common-al"/>
            <text:p text:style-name="common-al">- dit besluit in werking te laten treden op 30 april 2015</text:p>
            <text:p text:style-name="common-al">- dit besluit bekend te maken op 6 mei 2015</text:p>
            <text:p text:style-name="common-al"/>
            <text:p text:style-name="common-al">Met vriendelijke groet,</text:p>
            <text:p text:style-name="common-al">burgemeester en wethouders van Baarn,</text:p>
            <text:p text:style-name="common-al">namens dezen,</text:p>
            <text:p text:style-name="common-al"/>
            <text:p text:style-name="common-al">mevrouw C.J. Vulperhorst,</text:p>
            <text:p text:style-name="common-al">programmamanager Dienstverlenend Dom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4142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14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14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Verkeersbesluit Individuele gehandicaptenparkeerplaats nabij J.F. Kennedylaan , 3741 EA in Baa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22</meta:user-defined>
    <meta:user-defined meta:name="OVERHEIDop.publicationIssue">14142</meta:user-defined>
    <meta:user-defined meta:name="OVERHEIDop.StcrtID/DC.identifier">stcrt-2015-14142</meta:user-defined>
    <meta:user-defined meta:name="OVERHEID.Gemeente/DC.creator">Baarn</meta:user-defined>
    <meta:user-defined meta:name="OVERHEID.TaxonomieBeleidsagenda/OVERHEID.category">Verkeer | Weg</meta:user-defined>
    <meta:user-defined meta:name="OVERHEIDop.referentienummer">Zaaknummer 10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EA 1</meta:user-defined>
    <meta:user-defined meta:name="OVERHEIDop.woonplaats">Baarn</meta:user-defined>
    <meta:user-defined meta:name="OVERHEIDop.straatnaam">J.F. Kennedylaa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024 470146</meta:user-defined>
    <meta:user-defined meta:name="OVERHEIDop.versieInformatie"/>
  </office:meta>
</office:document-meta>
</file>