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19 mei 2015 </text:p>
            <text:p text:style-name="common-al">Besluitnummer	: VB 15-20 </text:p>
            <text:p text:style-name="common-al">Registratienummer DI	:      </text:p>
            <text:p text:style-name="common-al">Dossiernummer	: 11006127 </text:p>
            <text:p text:style-name="common-al">Betreft	: aanwijzing gehandicaptenparkeerplaats</text:p>
            <text:p text:style-name="common-al">BURGEMEESTER EN WETHOUDERS VAN LEEUWARDEN;</text:p>
            <text:p text:style-name="common-al">gelet op de bepalingen van de Wegenverkeerswet 1994, het Reglement Verkeersregels en Verkeerstekens 1990, daartoe gemachtigde in artikel 18, lid 1 onder d Wegenverkeerswet;</text:p>
            <text:p text:style-name="common-al">overwegende,</text:p>
            <text:p text:style-name="common-al">dat A Nijp, wonende Anton Mauvestraat 2 te Leeuwarden, in het bezit is van een gehandicaptenparkeerkaart bestuurder;</text:p>
            <text:p text:style-name="common-al">dat in de Anton Mauvestraat sprake is van een redelijke parkeerdruk, wat inhoudt dat er dagelijks sprake kan zijn van een situatie waarbij A Nijp zijn auto niet op een voor hem bereikbare plaats kwijt kan;</text:p>
            <text:p text:style-name="common-al">dat het gezien de beperkingen van A Nijp, zoals in het medisch advies voor de afgifte van de gehandicaptenparkeerkaart te lezen is, en de parkeerdruk in de Anton Mauvestraat, wenselijk is een parkeerplaats specifiek voor hem te reserveren;</text:p>
            <text:p text:style-name="common-al">dat bij de belangenafweging de economische belangen van bewoners, ondernemers en overige belanghebbenden zijn meegenomen, maar dat de verkeersveiligheid heeft geprevaleerd;  </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EN:</text:p>
            <text:p text:style-name="common-al">middels het plaatsen van bord E6 van het Reglement Verkeersregels en Verkeerstekens 1990 en een onderbord met daarop het kenteken van het voertuig van A Nijp, in de Anton Mauvestraat een parkeerplaats aan te wijzen als gehandicaptenparkeerplaats uitsluitend gereserveerd voor het voertuig van A Nijp, wonende Anton Mauvestraat 2 te Leeuwarden;</text:p>
            <text:p text:style-name="common-al">Leeuwarden, 19 mei 2015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text:p>
            <text:p text:style-name="common-al">Algemene wet bestuursrecht binnen zes weken na de datum van de bekendmaking van dit besluit bezwaar maken door het indienen van een bezwaarschrift.</text:p>
            <text:p text:style-name="common-al">Het bezwaarschrift dient ondertekend te zijn (namens een rechtspersoon conform statuten) en tenminste het volgende te bevatten:</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text:p>
            <text:p text:style-name="common-al">U kunt uw bezwaarschrift ook digitaal indienen via www.leeuwarden.nl/bezwaarschrift. Daarvoor dient u wel te beschikken over een elektronische handtekening (DigiD). Kijk op de genoemde site voor de precieze voorwaarden.</text:p>
            <text:p text:style-name="common-al">
            <text:span text:style-name="nadrukcur"/>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5,- voor natuurlijke personen en € 328,- voor rechtspers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3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3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3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34</meta:user-defined>
    <meta:user-defined meta:name="OVERHEIDop.StcrtID/DC.identifier">stcrt-2015-14134</meta:user-defined>
    <meta:user-defined meta:name="DCTERMS.alternative">Gemeente Leeuwarden - aanwijzing gehandicaptenparkeerplaats VB 15-20 - Anton Mauve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Weg</meta:user-defined>
    <meta:user-defined meta:name="OVERHEID.PostcodeHuisnummer/OVERHEIDop.postcodeHuisnummer">8932KH 2</meta:user-defined>
    <meta:user-defined meta:name="OVERHEIDop.woonplaats">Leeuwarden</meta:user-defined>
    <meta:user-defined meta:name="OVERHEIDop.straatnaam">Anton Mauve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15-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31 578199</meta:user-defined>
    <meta:user-defined meta:name="OVERHEIDop.versieInformatie"/>
  </office:meta>
</office:document-meta>
</file>