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4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Evenestraat Maarheez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7786</text:p>
            <text:p text:style-name="context_bottom"/>
          </text:section>
          <text:p text:style-name="aanhef_wie">Het college van burgemeester en wethouders van de gemeente Cranendonck 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dat via WMO een verzoek tot aanwijzing van een gehandicaptenparkeerplaats is binnengekomen</text:p>
            <text:p text:style-name="considerans.al">dat er binnen 30 meter van de woning een parkeerplaats beschikbaar gesteld dient te worden</text:p>
            <text:p text:style-name="considerans.al">dat dit door een medische keuring bevestigd is</text:p>
            <text:p text:style-name="considerans.al">dat hierdoor de aanvrager een gegarandeerde parkeerplek heeft binnen loopafstand van zijn woning</text:p>
            <text:p text:style-name="considerans.al">dat er voldoende parkeermogelijkheid over blijft voor de overige buurtbewoners</text:p>
            <text:p text:style-name="considerans.al">dat de in dit besluit genoemde weggedeelten in eigendom en/of beheer en onderhoud zijn bij de gemeente Cranendonck</text:p>
            <text:p text:style-name="considerans.al">dat de bebording en belijning geregeld wordt volgens de overzichtstekening behorende bij het verkeersbesluit  17786</text:p>
            <text:p text:style-name="considerans.al"/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t instellen van een gehandicaptenparkeerplaats aan de Evenestraat te Maarheeze
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udel</text:span>
            <text:span text:style-name="datum">14 april 2015</text:span>
          </text:p>
          </text:section>
          <text:section text:name="ondertekening_id1-3-2-3-2">
            <text:p><text:span text:style-name="functie">Het college van burgemeester en wethouders van de gemeente Cranendonck</text:span></text:p>
            <text:p><text:span text:style-name="deze">Namens deze,</text:span></text:p>
            <text:p><text:span text:style-name="ondertekening_naam">
            <text:span text:style-name="voornaam">Eddy</text:span>
            <text:span text:style-name="achternaam">Dupree</text:span>
          </text:span></text:p>
            <text:p><text:span text:style-name="functie">technisch vakspecialist 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nt u het niet eens met de verandering die wij besluiten? Dan kunt u uw bezwaar indienen binnen 6 weken na de dag van deze bekendmaking. Dit doet u door mij een brief te sturen. Vermeld in deze brief het nummer van het verkeersbesluit en een beschrijving van uw bezwaar.</text:p>
          <text:p text:style-name="bezwaarschrift_al"/>
          <text:p text:style-name="bezwaarschrift_al"/>
          <text:p text:style-name="bezwaarschrift_al">
          <text:span text:style-name="nadrukvet">Een beroepschrift indienen</text:span>
        </text:p>
          <text:p text:style-name="bezwaarschrift_al">U verstuurt het beroepschrift per post vóór het einde van de termijn. Bij de rechtbank moet het vóór de einde van de termijn zijn bezorgd. U ondertekent het beroepschrift dat ten minste het volgende bevat:</text:p>
          <text:p text:style-name="bezwaarschrift_al"/>
          <text:list text:style-name="id1-3-2-4-9">
            <text:list-item text:style-override="id1-3-2-4-9-1">
              <text:number>1.</text:number>
              <text:p text:style-name="al">uw naam en het adres;</text:p>
            </text:list-item>
            <text:list-item text:style-override="id1-3-2-4-9-2">
              <text:number>2.</text:number>
              <text:p text:style-name="al">de datum waarop u het beroepschrift verstuurt;</text:p>
            </text:list-item>
            <text:list-item text:style-override="id1-3-2-4-9-3">
              <text:number>3.</text:number>
              <text:p text:style-name="al">een omschrijving van het besluit waartegen uw beroepschrift is gericht;</text:p>
            </text:list-item>
            <text:list-item text:style-override="id1-3-2-4-9-4">
              <text:number>4.</text:number>
              <text:p text:style-name="al">waarom u het beroepschrift indient.</text:p>
            </text:list-item>
          </text:list>
          <text:p text:style-name="bezwaarschrift_al"> </text:p>
          <text:p text:style-name="bezwaarschrift_al">Ook moet u zo mogelijk een afschrift van het besluit waartegen het beroep zich richt kunnen overleggen.</text:p>
          <text:p text:style-name="bezwaarschrift_al"> </text:p>
          <text:p text:style-name="bezwaarschrift_al">
          <text:span text:style-name="nadrukvet">Let op</text:span>
        </text:p>
          <text:p text:style-name="bezwaarschrift_al">Het indienen van een beroepschrift stelt het uitvoeren van het besluit niet uit. Vindt u dat er niet gewacht kan worden op de beslissing op het ingediende beroep? Vraag dan een voorlopige voorziening bij de voorzieningenrechter. 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4131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13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13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handicaptenparkeerplaats Evenestraat Maarheez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28</meta:user-defined>
    <meta:user-defined meta:name="OVERHEIDop.publicationIssue">14131</meta:user-defined>
    <meta:user-defined meta:name="OVERHEIDop.StcrtID/DC.identifier">stcrt-2015-14131</meta:user-defined>
    <meta:user-defined meta:name="DCTERMS.alternative">Gemeente Cranendonck - Gehandicaptenparkeerplaats Evenestraat te Maarheeze - Evenestraat te Maarheeze</meta:user-defined>
    <meta:user-defined meta:name="OVERHEID.Organisatietype/OVERHEID.organisationType">gemeente</meta:user-defined>
    <meta:user-defined meta:name="OVERHEID.Gemeente/OVERHEID.authority">Cranendonck</meta:user-defined>
    <meta:user-defined meta:name="OVERHEID.Gemeente/DC.creator">Cranendonck</meta:user-defined>
    <meta:user-defined meta:name="OVERHEID.TaxonomieBeleidsagenda/OVERHEID.category">Verkeer | Weg</meta:user-defined>
    <meta:user-defined meta:name="OVERHEID.PostcodeHuisnummer/OVERHEIDop.postcodeHuisnummer">6026XV 9</meta:user-defined>
    <meta:user-defined meta:name="OVERHEIDop.woonplaats">Maarheeze</meta:user-defined>
    <meta:user-defined meta:name="OVERHEIDop.straatnaam">Even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786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12260</meta:user-defined>
    <meta:user-defined meta:name="OVERHEIDop.externeBijlage">exb-2015-12261</meta:user-defined>
    <meta:user-defined meta:name="OVERHEID.EPSG28992/DC.spatial">171193 369168</meta:user-defined>
    <meta:user-defined meta:name="OVERHEIDop.versieInformatie"/>
  </office:meta>
</office:document-meta>
</file>