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Watervergunning (Waterdossier 18746, nummer 1188982/1550372, op grond van de Keur Delfland 2010 en de Waterwet) is op 12 mei 2015 door het college van Dijkgraaf en Hoogheemraden van Delfland vrijgegeven voor inzage. Het ontwerp­besluit heeft betrekking op het ter hoogte van de kruising van Rijksweg A4 met de Schiedamsedijk te Schiedam met behulp van een gestuurde boring aanbrengen en hebben van een drietal mantelbuizen. De buizen zijn gelegen onder de primaire waterkering plaatselijk bekend als ‘de Schiedamsedijk’.</text:p>
      <text:h text:style-name="ifm_p_font.bold_mt.5.08mm_page.keep-with-next_ifm" text:outline-level="4">Waar en wanneer kunt u de stukken inzien?</text:h>
      <text:p text:style-name="ifm_p_mt.4.23mm_ifm">Het ontwerpbesluit en de bijbehorende stukken liggen met ingang van 29 mei 2015 tot en met 9 juli 2015 ter inzage bij het Hoogheemraadschap van Delfland op werkdagen van 9.00 uur tot 16.00 uur. U kunt de stukken op afspraak inzien op de kantoorlocatie Delftechpark 23, 2628 XJ Delft, telefoon 015 – 270 18 88 of 015 – 260 81 08.</text:p>
      <text:p text:style-name="ifm_p_mt.3.7mm_ifm">Het ontwerp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29 mei 2015 tot en met 9 juli 2015 kan eenieder tegen het ontwerpbesluit schriftelijk gemotiveerde zienswijzen kenbaar maken aan het Hoogheemraadschap van Delfland, t.a.v. de teamleider Regulering en Planadvisering, Postbus 3061, 2601 DB Delft.</text:p>
      <text:p text:style-name="ifm_p_ifm">Tevens kunnen gedurende deze termijn door eenieder mondeling gemotiveerde zienswijzen kenbaar gemaakt worden. Voor het indienen van een mondelinge zienswijze kunt u een afspraak maken via voornoemde telefoonnummers.</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24</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24</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4 Delft – Schiedam, Rijkswaterstaat</meta:user-defined>
    <meta:user-defined meta:name="DCTERMS.W3CDTF/DCTERMS.available">2015-05-27</meta:user-defined>
    <meta:user-defined meta:name="OVERHEIDop.Ruimtelijkplan/OVERHEIDop.bekendmakingBetreffendePlan"/>
  </office:meta>
</office:document-meta>
</file>