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1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4117-001.png" xlink:show="embed" xlink:type="simple"/></draw:frame>Kennisgeving ontwerpbesluit Wabo omgevingsvergunning Paasloerweg tussen nummer 12 en 14 te Paasloo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Paasloerweg tussen nummer 12 en 14, 8378 JB te Paasloo</text:span></text:p>
      <text:p text:style-name="ifm_p_ifm">voor: Het realiseren van een klimbos en het plaatsen van een bijgebouw bestaande uit:</text:p>
      <text:p text:style-name="ifm_p_indent.-5mm_mleft.5mm_ifm">•<text:tab/>Het bouwen van een bouwwerk</text:p>
      <text:p text:style-name="ifm_p_indent.-5mm_mleft.5mm_ifm">•<text:tab/>Het uitvoeren van werk, geen bouwwerk zijnde, of van werkzaamheden, in gevallen waarin dat bij een bestemmingsplan/beheersverordening is bepaald.</text:p>
      <text:p text:style-name="ifm_p_indent.-5mm_mleft.5mm_ifm">•<text:tab/>Het gebruiken van gronden of bouwwerken in strijd met een bestemmingsplan/beheersverordening.</text:p>
      <text:p text:style-name="ifm_p_mt.3.7mm_ifm">De stukken liggen van 27 mei t/m 7 juli 2015 ter inzage in het gemeentehuis aan de Vendelweg 1 in Steenwijk (tijdens openingstijden). Daarnaast kunt u de stukken raadplegen via de gemeentelijke website en http://www.ruimtelijkeplannen.nl/web-roo/roo/bestemmingsplannen?planidn=NL.IMRO.1708.PSLKlimbos-ON01</text:p>
      <text:p text:style-name="ifm_p_ifm">De bestanden zijn beschikbaar op het gemeentelijke webadres: <text:span text:style-name="ifm_span_font.bold_ifm">http://212.78.207.19:443/13BC8741-72B2-4AA0-BFBD-CE4D3A744BB1/</text:span></text:p>
      <text:h text:style-name="ifm_p_font.bold_mt.5.08mm_page.keep-with-next_ifm" text:outline-level="4">Reageren?</text:h>
      <text:p text:style-name="ifm_p_mt.4.23mm_ifm"><text:span text:style-name="ifm_span_font.italic_mt.4.23mm_ifm">T/m 7 juli 2015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117</text:span><text:tab/>2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117</text:span><text:tab/>2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luit Wabo omgevingsvergunning Paasloerweg tussen nummer 12 en 14 te Paasloo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8J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1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luit Wabo omgevingsvergunning Paasloerweg tussen nummer 12 en 14 te Paasloo, Steenwijkerland</meta:user-defined>
    <meta:user-defined meta:name="DCTERMS.alternative">Kennisgeving ontwerpbesluit Wabo omgevingsvergunning Paasloerweg tussen nummer 12 en 14 te Paasloo, Steenwijkerland</meta:user-defined>
    <meta:user-defined meta:name="DCTERMS.W3CDTF/DCTERMS.available">2015-05-26</meta:user-defined>
    <meta:user-defined meta:name="OVERHEIDop.Ruimtelijkplan/OVERHEIDop.bekendmakingBetreffendePlan">NL.IMRO.1708.PSLKlimbos-ON01</meta:user-defined>
  </office:meta>
</office:document-meta>
</file>