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15</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2 Ede – Grijsoord,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2 Ede – Grijsoord is onderstaand besluit genomen, overeenkomstig de procedure van artikel 20, lid 4, van de Tracéwet in samenhang met afdeling 3.4 van de Algemene wet bestuursrecht.</text:p>
      <text:p text:style-name="ifm_p_mt.3.7mm_ifm">In opdracht van Rijkswaterstaat realiseert Heijmans de verbreding van de A12 tussen Ede en knooppunt Grijsoord in beide richtingen van 2x2 naar 2x3 rijstroken. Daarnaast worden viaducten over de A12 verbreed en vinden er diverse aanpassingen plaats die de leefbaarheid voor de omgeving moeten verbeteren en de aantasting van de natuur minimaliseert.</text:p>
      <text:p text:style-name="ifm_p_mt.3.7mm_ifm">Bij besluit van 4 mei 2015 (kenmerk 2014W2296, OLO-nummer 1517065) is door het college van burgemeester en wethouders van de gemeente Ede, op grond van artikel 2.2, lid 1 sub g van de Wet algemene bepalingen omgevingsrecht en artikel 4:11 van de Algemene plaatselijke verordening Ede (Apv), een omgevingsvergunning voor de activiteit vellen van houtopstand verleend. Het besluit heeft betrekking op het kappen van 423 bomen op het perceel Rijksweg A12 ongenummerd (tracé Ede – Grijsoord) in Ede, kadastraal bekend gemeente Ede, sectie D, nummer 7816, ten behoeve van de verbreding van Rijksweg A12.</text:p>
      <text:p text:style-name="ifm_p_mt.3.7mm_ifm">Deze omgevingsvergunning voor de activiteit vellen van houtopstand komt voort uit het op 12 september 2012 onherroepelijk geworden Tracébesluit A12 Ede – Grijsoord. Alle bomen waarvoor een vergunning is aangevraagd, staan binnen de tracébesluitgrenzen. De bomen moeten gekapt worden om de realisatie van het Tracébesluit mogelijk te maken. Indien bij de nadere uitwerking van de verbreding blijkt dat de bomen gehandhaafd kunnen blijven, zal dit zeker gebeuren. Alle gekapte bomen zullen gecompenseerd worden op basis van 1:1-compensatie. Deze herplant is beschreven in het ‘Compensatie­plan Tracébesluit A12 Ede – Grijsoord’.</text:p>
      <text:p text:style-name="ifm_p_mt.3.7mm_ifm">Het besluit is niet gewijzigd ten opzichte van het ontwerpbesluit en is op 21 mei 2015 bekendgemaakt.</text:p>
      <text:h text:style-name="ifm_p_font.bold_mt.5.08mm_page.keep-with-next_ifm" text:outline-level="4">Waar en wanneer kunt u de stukken inzien?</text:h>
      <text:p text:style-name="ifm_p_mt.4.23mm_ifm">Het besluit en de bijbehorende stukken liggen met ingang van 22 mei 2015 tot en met 2 juli 2015 ter inzage bij de Publieksbalie Bouwen, Wonen en Milieu van de gemeente Ede. Adres: Raadhuisplein 2, 6711 DE Ede. De Publieksbalie is geopend op maandag t/m vrijdag van 9.00 uur tot 12.00 uur. Tussen 13.00 uur en 17.00 uur is de Publieksbalie op afspraak te bezoeken (telefoon 088 – 116 99 00).</text:p>
      <text:p text:style-name="ifm_p_ifm">Het besluit is tevens beschikbaar via de gemeentelijke website https://www.ede.nl/gemeente/actueel/gemeentenieuws-ede.</text:p>
      <text:h text:style-name="ifm_p_font.bold_mt.5.08mm_page.keep-with-next_ifm" text:outline-level="4">Hoe kunnen belanghebbenden beroep indienen?</text:h>
      <text:p text:style-name="ifm_p_mt.4.23mm_ifm">Van 22 mei 2015 tot en met 2 juli 2015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text:p>
      <text:p text:style-name="ifm_p_ifm">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J. Stegeman-Hoogendijk, telefoon 088 – 116 98 58.</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115</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115</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de uitvoering van het project A12 Ede – Grijsoor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1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1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A12 Ede – Grijsoord, Rijkswaterstaat</meta:user-defined>
    <meta:user-defined meta:name="DCTERMS.W3CDTF/DCTERMS.available">2015-05-27</meta:user-defined>
    <meta:user-defined meta:name="OVERHEIDop.Ruimtelijkplan/OVERHEIDop.bekendmakingBetreffendePlan"/>
  </office:meta>
</office:document-meta>
</file>