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Door de Minister van Infrastructuur en Milieu is, op grond van de Wegenverkeerswet 1994, ambtshalve een besluit genomen (kenmerk RWS/2015/20293), houdende onttrekking aan het openbaar verkeer per 12 juli 2015, van afrit 17 Hoogvliet van Rijksweg A15 (rechts) in de gemeente Rotterdam.</text:p>
      <text:p text:style-name="ifm_p_mt.3.7mm_ifm">De toe- en afritten tussen de Botlektunnel en het knooppunt Vaanplein worden losgekoppeld van de hoofdrijbaan en verbonden met de nieuwe parallelstructuur. Op deze wijze wordt een splitsing aangebracht tussen doorgaand verkeer en verkeer met een lokale herkomst en bestemming. Dit verbetert de doorstroming als geheel. Het laten vervallen van afrit 17 Hoogvliet bij km. 489.2 heeft geen nadelige gevolgen voor het verkeer, aangezien Hoogvliet te allen tijde bereikbaar blijft.</text:p>
      <text:p text:style-name="ifm_p_mt.3.7mm_ifm">Het besluit is op 21 mei 2015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22 mei 2015 tot en met 2 juli 2015 ter inzage bij Rijkswaterstaat West-Nederland Zuid, district Zuid, locatie Rhoon, Groene Kruisweg 401, 3161 EJ Rhoon.</text:p>
      <text:h text:style-name="ifm_p_font.bold_mt.5.08mm_page.keep-with-next_ifm" text:outline-level="4">Hoe kunnen belanghebbenden beroep indienen?</text:h>
      <text:p text:style-name="ifm_p_mt.4.23mm_ifm">Van 22 mei 2015 tot en met 2 jul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r. W. A. van Driesten, telefoon 010 – 208 05 55.</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10</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10</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5-05-27</meta:user-defined>
    <meta:user-defined meta:name="OVERHEIDop.Ruimtelijkplan/OVERHEIDop.bekendmakingBetreffendePlan"/>
  </office:meta>
</office:document-meta>
</file>