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Prinses Julianakazerne voor het kappen van 3 bomen op Therese Schwartzestraat 15 te Den Haag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Prinses Julianakazerne (30G06)</text:p>
      <text:p text:style-name="ifm_p_ifm">Locatie: Therese Schwartzestraat 15, 2597 XK Den Haag</text:p>
      <text:p text:style-name="ifm_p_ifm">Activiteit: Kappen</text:p>
      <text:p text:style-name="ifm_p_ifm">Voor: Het kappen van drie bomen</text:p>
      <text:p text:style-name="ifm_p_ifm">Aanvraagdatum: 11 mei 2015</text:p>
      <text:p text:style-name="ifm_p_ifm">Zaaknummer: 98478962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5585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084</text:span><text:tab/>27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084</text:span><text:tab/>27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omgevingsvergunning van Prinses Julianakazerne voor het kappen van 3 bomen op Therese Schwartzestraat 15 te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0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08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Ruimte en infrastructuur | Organisatie en beleid</meta:user-defined>
    <meta:user-defined meta:name="DC.title">Aanvraag omgevingsvergunning van Prinses Julianakazerne voor het kappen van 3 bomen op Therese Schwartzestraat 15 te Den Haag, DCMR Milieudienst Rijnmond</meta:user-defined>
    <meta:user-defined meta:name="DCTERMS.W3CDTF/DCTERMS.available">2015-05-27</meta:user-defined>
    <meta:user-defined meta:name="OVERHEIDop.Ruimtelijkplan/OVERHEIDop.bekendmakingBetreffendePlan"/>
  </office:meta>
</office:document-meta>
</file>