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irclips 2013X8006A2 zonder BVL, geluidscertificaat en BVB door Airclips B.V. (projectontheffing Brouwersdam en Oostvoorne)</text:h>
      <text:p text:style-name="ifm_p_font.italic_mt.7.4mm_ifm">Datum: 19 mei 2015</text:p>
      <text:p text:style-name="ifm_p_font.italic_ifm">Nummer: ILT-2015/38574</text:p>
      <text:p text:style-name="ifm_p_mt.3.7mm_ifm">DE STAATSSECRETARIS VAN INFRASTRUCTUUR EN MILIEU,</text:p>
      <text:p text:style-name="ifm_p_mt.3.7mm_ifm">Handelende in overeenstemming met de Minister van Defensie;</text:p>
      <text:p text:style-name="ifm_p_mt.3.7mm_ifm">Gelezen het verzoek van Airclips B.V., ontvangen op 16 april en 17 april 2015, contactpersoon de heer H. de Vroedt, telefoon +31 180 44 31 33, e-mail: info@airclips.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er een positief advies ontvangen is van EuroUSC (nr. C0441) voor de piloten, het operationeel handboek, de IDCA en de praktische eindtest;</text:p>
      <text:p text:style-name="ifm_p_indent.-5mm_mleft.5mm_ifm">–<text:tab/>Airclips tijdens de administratieve afhandeling van de aanvraag voor een bedrijfsontheffing projectontheffingen mag aanvra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lips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irclips 2013X8006A2, met nationaliteits- en inschrijvingskenmerk PH-1CN en zonder dat het luchtvaartuig is voorzien van een geldig bewijs van luchtwaardigheid en geluidscertificaat.</text:p>
      <text:p text:style-name="ifm_p_mt.3.7mm_indent.-7mm_mleft.7mm_ifm">2.<text:tab/>Aan de heer H. de Vroedt van Airclips B.V.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Airclips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lips B.V. mag vluchten met de in artikel 1, eerste lid, genoemde UAS uitvoeren:</text:p>
      <text:p text:style-name="ifm_p_indent.-9mm_mleft.16mm_ifm">1°.<text:tab/>bij de Brouwersdam op de locatie met de coördinaten 51°45’47”N – 003°51’05”E;</text:p>
      <text:p text:style-name="ifm_p_indent.-9mm_mleft.16mm_ifm">2°.<text:tab/>in Oostvoorne op de locatie met de coördinaten 51°55’58”N – 004°04’48”E;</text:p>
      <text:p text:style-name="ifm_p_indent.-7mm_mleft.7mm_ifm">b.<text:tab/>de vluchten vinden plaats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j.<text:tab/>Airclips B.V. voert de vluchten uit volgens het operationele plan van 26 maart 2015 voor de Brouwersdam en 5 april 2015 voor Oostvoorne;</text:p>
      <text:p text:style-name="ifm_p_indent.-7mm_mleft.7mm_ifm">k.<text:tab/>Airclips B.V. is ervoor verantwoordelijk dat de piloot altijd direct de koers en hoogte van het luchtvaartuig kan wijzigen, ook als bij normale vluchtuitvoering geen sprake is van manuele besturing van de UAS;</text:p>
      <text:p text:style-name="ifm_p_indent.-7mm_mleft.7mm_ifm">l.<text:tab/>Airclip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m.<text:tab/>Airclip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Airclips B.V. is verzekerd voor aansprakelijkheid bij ongevallen al dan niet resulterend in schade of letsel ten aanzien van derden;</text:p>
      <text:p text:style-name="ifm_p_indent.-9mm_mleft.16mm_ifm">2°.<text:tab/>Airclip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irclips B.V. stelt voor iedere vlucht ten minste één veilige positie voor de UAS vast voor die gevallen waarbij de communicatie tussen de UAS en het externe besturingsstation wordt verbroken;</text:p>
      <text:p text:style-name="ifm_p_indent.-7mm_mleft.7mm_ifm">p.<text:tab/>Airclips B.V.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Airclip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3 688, en</text:p>
      <text:p text:style-name="ifm_p_indent.-7mm_mleft.23mm_ifm">b)<text:tab/>de crisiscoördinator van ILT, telefoon 070 – 456 34 34;</text:p>
      <text:p text:style-name="ifm_p_indent.-9mm_mleft.16mm_ifm">3°.<text:tab/>incidenten worden binnen Airclips B.V. geadministreerd en beoordeeld en het management bekijkt of deze moeten leiden tot verbeteringen van de bedrijfsvoering, in ieder geval wanneer de incidenten betrekking hebben op de vluchtuitvoering;</text:p>
      <text:p text:style-name="ifm_p_indent.-7mm_mleft.7mm_ifm">r.<text:tab/>Airclip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Airclips B.V.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irclips B.V.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76</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76</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irclips 2013X8006A2 zonder BVL, geluidscertificaat en BVB door Airclips B.V. (projectontheffing Brouwersdam en Oostvoorn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irclips 2013X8006A2 zonder BVL, geluidscertificaat en BVB door Airclips B.V. (projectontheffing Brouwersdam en Oostvoorne)</meta:user-defined>
    <meta:user-defined meta:name="DCTERMS.W3CDTF/DCTERMS.available">2015-05-29</meta:user-defined>
  </office:meta>
</office:document-meta>
</file>