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Omlegging A9 Badhoevedorp zijn onderstaande ontwerp­besluiten genomen, overeenkomstig de procedure van artikel 20, lid 4, van de Tracéwet in samenhang met afdeling 3.4 van de Algemene wet bestuursrecht.</text:p>
      <text:p text:style-name="ifm_p_mt.3.7mm_ifm">Het betreft een drietal aanvragen van Combinatie BadhoeverBogen V.O.F. om een omgevingsvergunning voor de activiteit bouwen als bedoeld in artikel 2.1, lid 1 sub a van de Wet algemene bepalingen omgevingsrecht.</text:p>
      <text:p text:style-name="ifm_p_mt.3.7mm_ifm">In opdracht van Rijkswaterstaat realiseert Combinatie BadhoeverBogen V.O.F. de omlegging van de A9 tussen knooppunt Raasdorp en knooppunt Badhoevedorp. Vanaf 2018 loopt de A9 niet meer dwars door Badhoevedorp, maar komt ten zuiden om het dorp heen te liggen.</text:p>
      <text:h text:style-name="ifm_p_font.bold-italic_mt.5.08mm_page.keep-with-next_ifm" text:outline-level="5">Cluster 28, KW 6</text:h>
      <text:p text:style-name="ifm_p_mt.4.23mm_ifm">Het ontwerpbesluit (kenmerk 26630) voor een omgevingsvergunning voor de activiteit bouwen is door het college van burgemeester en wethouders van de gemeente Haarlemmermeer op 11 mei 2015 afgegeven en betreft het bouwen van kunstwerk KW 6. Dit is een betonnen boogconstructie voor de kruising van de A9 en verbindingsweg A9 – A4 richting Haarlem met de verbindingsweg A4-A9 richting Amstelveen, op de locatie H 10435 te Badhoevedorp.</text:p>
      <text:h text:style-name="ifm_p_font.bold-italic_mt.5.08mm_page.keep-with-next_ifm" text:outline-level="5">Cluster 29, KW 2E</text:h>
      <text:p text:style-name="ifm_p_mt.4.23mm_ifm">Het ontwerpbesluit (kenmerk 26605) voor een omgevingsvergunning voor de activiteit bouwen is door het college van burgemeester en wethouders van de gemeente Haarlemmermeer op 11 mei 2015 afgegeven en betreft het bouwen van kunstwerk KW 2E (fietstunnel) op locatie H 10998 te Badhoevedorp.</text:p>
      <text:h text:style-name="ifm_p_font.bold-italic_mt.5.08mm_page.keep-with-next_ifm" text:outline-level="5">Cluster 30, KW 21</text:h>
      <text:p text:style-name="ifm_p_mt.4.23mm_ifm">Het ontwerpbesluit (kenmerk 21059) voor een omgevingsvergunning voor de activiteit bouwen is door het college van burgemeester en wethouders van de gemeente Haarlemmermeer op 11 mei 2015 afgegeven en betreft het bouwen van kunstwerk KW 21 op locatie H 10429 te Badhoevedorp.</text:p>
      <text:h text:style-name="ifm_p_font.bold_mt.5.08mm_page.keep-with-next_ifm" text:outline-level="4">Waar en wanneer kunt u de stukken inzien?</text:h>
      <text:p text:style-name="ifm_p_mt.4.23mm_ifm">De ontwerpbesluiten en de bijbehorende stukken liggen met ingang van 28 mei 2015 tot en met 8 juli 2015 tijdens kantooruren ter inzage bij de gemeente Haarlemmermeer, Raadhuisplein 1, 2132 TZ Hoofddorp. Voorts kunt u de stukken inzien bij het Servicecentrum Badhoevedorp, Sloterweg 22, 1171 CR Badhoevedorp. Openingstijden van maandag tot vrijdag van 9.00 uur tot 13.00 uur. Op dinsdagavond na telefonische afspraak: 0900 – 1852.</text:p>
      <text:h text:style-name="ifm_p_font.bold_mt.5.08mm_page.keep-with-next_ifm" text:outline-level="4">Hoe kunnen zienswijzen naar voren worden gebracht?</text:h>
      <text:p text:style-name="ifm_p_mt.4.23mm_ifm">Van 28 mei 2015 tot en met 8 juli 2015 kan eenieder tegen de ontwerpbesluiten schriftelijk gemotiveerde zienswijzen naar voren brengen bij de Omgevingsdienst Noordzeekanaalgebied, Regiebureau, Postbus 209, 1500 EE Zaandam of per e-mail: wabo@odnzkg.nl.</text:p>
      <text:p text:style-name="ifm_p_mt.3.7mm_ifm">Tevens kunnen gedurende deze termijn door eenieder mondeling gemotiveerde zienswijzen kenbaar gemaakt worden. Degenen die mondeling willen reageren, kunnen dat doen na telefonische afspraak bij het Team Vergunningen van de gemeente Haarlemmermeer en bij de Omgevingsdienst Noordzeekanaalgebied: 0900 – 1852 (tussen 9.00 uur en 17.00 uur), e-mailadres: info@haarlemmermeer.nl en/of wilfred.kalf@odnzkg.nl.</text:p>
      <text:p text:style-name="ifm_p_mt.3.7mm_ifm">Gewezen wordt op het feit dat alleen belanghebbenden die zienswijzen hebben ingebracht tegen de ontwerpbesluiten of belanghebbenden aan wie redelijkerwijs niet verweten kan worden dat zij geen zienswijzen hebben ingebracht op de ontwerpbesluiten, te zijner tijd beroep kunnen instellen tegen de definitieve besluiten.</text:p>
      <text:h text:style-name="ifm_p_font.bold_mt.5.08mm_page.keep-with-next_ifm" text:outline-level="4">Meer informatie?</text:h>
      <text:p text:style-name="ifm_p_mt.4.23mm_ifm">Voor nadere informatie met betrekking tot de ontwerpbesluiten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61</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61</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6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Omlegging A9 Badhoevedorp, Rijkswaterstaat</meta:user-defined>
    <meta:user-defined meta:name="DCTERMS.W3CDTF/DCTERMS.available">2015-05-27</meta:user-defined>
    <meta:user-defined meta:name="OVERHEIDop.Ruimtelijkplan/OVERHEIDop.bekendmakingBetreffendePlan"/>
  </office:meta>
</office:document-meta>
</file>