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7.4mm_ifm" style:family="paragraph" style:name="ifm_p_mt.7.4mm_ifm" style:parent-style-name="Basis">
      <style:paragraph-properties fo:margin-top="7.4mm"/>
      <style:text-properties/>
    </style:style>
    <style:style style:class="text" style:display-name="ifm_p_indent.-7mm_mleft.7mm_ifm" style:family="paragraph" style:name="ifm_p_indent.-7mm_mleft.7mm_ifm" style:parent-style-name="Basis">
      <style:paragraph-properties fo:text-indent="-7mm" fo:margin-left="7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span_font.bold_mt.7.4mm_ifm" style:family="text" style:name="ifm_span_font.bold_mt.7.4mm_ifm">
      <style:text-properties fo:font-weight="bold"/>
    </style:style>
    <style:style style:class="text" style:display-name="ifm_span_font.bold_mt.4.23mm_ifm" style:family="text" style:name="ifm_span_font.bold_mt.4.23mm_ifm">
      <style:text-properties fo:font-weight="bold"/>
    </style:style>
    <style:style style:class="text" style:display-name="ifm_span_font.bold_ifm" style:family="text" style:name="ifm_span_font.bold_ifm">
      <style:text-properties fo:font-weight="bold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14057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27 me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5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Ontheffingen Flora- en faunawet FF.15.017 t/m FF.15.020</text:h>
      <text:p text:style-name="ifm_p_mt.7.4mm_ifm">Gedeputeerde staten van Zeeland delen mede dat zij in week 21 aan de Faunabeheereenheid Zeeland te Goes in het kader van artikel 68 van de <text:span text:style-name="ifm_span_font.bold_mt.7.4mm_ifm">Flora- en faunawet</text:span> ter voorkoming van belangrijke schade aan landbouwgewassen de volgende ontheffingen hebben verleend:</text:p>
      <text:p text:style-name="ifm_p_indent.-7mm_mleft.7mm_ifm">1.<text:tab/>voor het doden van haas met geweer in de periode van 1 t/m 14 mei (cichorei), van 1 maart t/m 30 juni (peulvruchten, bieten, bloemen, koolsoorten en vollegronds groenten) en van 1 januari t/m 31 oktober (boomgaarden en boomkwekerijen) (FF.15.017)</text:p>
      <text:p text:style-name="ifm_p_indent.-7mm_mleft.7mm_ifm">2.<text:tab/>voor het doden van smient met hagelgeweer van een half uur voor zonsopkomst tot 12 uur van 1 november tot 1 april (kwetsbare gewassen) en van 15 februari tot 1 april (overjarig grasland) buiten de ganzenrustgebieden (FF.15.018)</text:p>
      <text:p text:style-name="ifm_p_indent.-7mm_mleft.7mm_ifm">3.<text:tab/>voor het opzettelijk verontrusten van waterhoen van 1 november t/m 31 maart (graan en grasland) en van 31 maart t/m 31 oktober (pas ingezaaid grasland) (FF.15.019)</text:p>
      <text:p text:style-name="ifm_p_indent.-7mm_mleft.7mm_ifm">4.<text:tab/>opzettelijk verontrusten van fazant van 1 maart t/m 15 april (graan), van 1 maart t/m 30 april (bieten en peulvruchten) en van 1 maart t/m 15 mei (vollegronds groenten) (FF.15.020).</text:p>
      <text:p text:style-name="ifm_p_ifm">De ontheffingen zijn verleend voor de periode van 5 jaar, te weten van 18 mei 2015 t/m 31 december 2019.</text:p>
      <text:h text:style-name="ifm_p_font.bold_mt.5.08mm_page.keep-with-next_ifm" text:outline-level="4">Ter inzage</text:h>
      <text:p text:style-name="ifm_p_mt.4.23mm_ifm">De ontheffingen liggen van 28 mei 2015 t/m 8 juli 2015 ter inzage bij de <text:span text:style-name="ifm_span_font.bold_mt.4.23mm_ifm">provincie Zeeland,</text:span> Abdij 6, <text:span text:style-name="ifm_span_font.bold_mt.4.23mm_ifm">Middelburg,</text:span> op werkdagen van 8-17 uur en desgevraagd buiten kantooruren. Voor het <text:span text:style-name="ifm_span_font.bold_mt.4.23mm_ifm">inzien buiten kantooruren, mondelinge toelichting en kopieën</text:span> van ter inzage gelegde stukken kunt u zich wenden tot mevrouw L. Wijgman (tel. 0118-631984) of de heer P. Sinke (tel. 0118-631136).</text:p>
      <text:h text:style-name="ifm_p_font.bold_mt.5.08mm_page.keep-with-next_ifm" text:outline-level="4">Bezwaar</text:h>
      <text:p text:style-name="ifm_p_mt.4.23mm_ifm">Belanghebbenden kunnen gedurende 6 weken (uiterlijk t/m 8 juli 2015) <text:span text:style-name="ifm_span_font.bold_mt.4.23mm_ifm">bezwaar</text:span> tegen de ontheffingen indienen bij gedeputeerde staten van Zeeland, Postbus 6001, 4330 LA te Middelburg.</text:p>
      <text:p text:style-name="ifm_p_ifm">Krachtens artikel 6:16 van de Algemene wet bestuursrecht schorst het bezwaar de werking van deze besluiten niet. Gelet hierop kan – als tegen een besluit bezwaar wordt aangetekend – ingevolge artikel 8:81 van de Algemene wet bestuursrecht bij de president van de <text:span text:style-name="ifm_span_font.bold_ifm">Rechtbank Zeeland-Brabant</text:span>, locatie Breda, team bestuursrecht, Postbus 90006, 4800 PA Breda, een verzoek tot het treffen van een <text:span text:style-name="ifm_span_font.bold_ifm">voorlopige voorziening</text:span> worden ingediend, indien – gelet op de betrokken belangen – onverwijlde spoed dit vereist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5 nr. 14057</text:span><text:tab/>27 mei 2015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5 nr. 14057</text:span><text:tab/>27 mei 2015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9-RC2</meta:generator>
    <dc:title>Ontheffingen Flora- en faunawet FF.15.017 t/m FF.15.020</dc:title>
    <meta:user-defined meta:name="OVERHEID.Provincie/DC.creator">Zeeland</meta:user-defined>
    <meta:user-defined meta:name="OVERHEIDop.Staatscourant/DC.type">Ontheffingen</meta:user-defined>
    <meta:user-defined meta:name="OVERHEIDop.versieInformatie"/>
    <meta:user-defined meta:name="OVERHEID.PostcodeHuisnummer/DC.spatial"/>
    <meta:user-defined meta:name="OVERHEIDbm.BekendmakingtypeProvincie/DC.type">ontheffing flora en faunawet</meta:user-defined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5-14057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</meta:user-defined>
    <dc:language>nl</dc:language>
    <meta:user-defined meta:name="OVERHEIDop.publicationIssue">14057</meta:user-defined>
    <meta:user-defined meta:name="OVERHEIDop.publicationName">Staatscourant</meta:user-defined>
    <meta:user-defined meta:name="OVERHEID.Organisatietype/OVERHEID.organisationType">provincie</meta:user-defined>
    <meta:user-defined meta:name="DCTERMS.W3CDTF/OVERHEIDop.jaargang">2015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Natuur en milieu | Natuur- en landschapsbeheer</meta:user-defined>
    <meta:user-defined meta:name="DC.title">Ontheffingen Flora- en faunawet FF.15.017 t/m FF.15.020</meta:user-defined>
    <meta:user-defined meta:name="DCTERMS.W3CDTF/DCTERMS.available">2015-05-27</meta:user-defined>
  </office:meta>
</office:document-meta>
</file>