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4054-001.png" xlink:show="embed" xlink:type="simple"/></draw:frame>Ontwerpomgevingsvergunning voor bouwen bedrijfswoning met bijgebouw op Ottershagenweg 18 te Denekamp, Dinkelland</text:h>
      <text:p text:style-name="ifm_p_mt.11.1mm_ifm">Met ingang van vrijdag 29 mei 2015 ligt gedurende een termijn van zes weken voor een ieder ter inzage bij het Klant Contact Centrum de ontwerpbeschikking op de aanvraag om omgevingsvergunning voor een project op de locatie:</text:p>
      <text:p text:style-name="ifm_p_indent.-5mm_mleft.5mm_ifm">–<text:tab/>Ottershagenweg 18 kadastraal bekend gemeente Denekamp sectie K nr. 502 in Tilligte. Het betreft bouwen van een bedrijfswoning met bijgebouw ten dienste van een agrarisch bedrijf.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BPOTTERSHWG18-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5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5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bouwen bedrijfswoning met bijgebouw op Ottershagenweg 18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en bedrijfswoning met bijgebouw op Ottershagenweg 18 te Denekamp, Dinkelland</meta:user-defined>
    <meta:user-defined meta:name="DCTERMS.W3CDTF/DCTERMS.available">2015-05-28</meta:user-defined>
    <meta:user-defined meta:name="OVERHEIDop.Ruimtelijkplan/OVERHEIDop.bekendmakingBetreffendePlan">NL.IMRO.1774.BUIBPOTTERSHWG18-0301</meta:user-defined>
  </office:meta>
</office:document-meta>
</file>