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rtikel 2.12 lid 1 sub a onder 3 van de Wabo voor het realiseren van een pannenkoekenrestaurant in een bestaande schuur op het perceel Wildenburg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realiseren van een pannenkoekenrestaurant in een bestaande schuur;</text:p>
              </text:list-item>
              <text:list-item text:style-override="id1-3-2-1-1-2-2">
                <text:number>-</text:number>
                <text:p text:style-name="al">het afwijken van het bestemmingsplan ‘Drakenburgergracht’ met een goede ruimtelijke onderbouwing;</text:p>
              </text:list-item>
            </text:list>
            <text:p text:style-name="common-al">op het perceel kadastraal bekend Baarn, sectie C, nummer 539 en plaatselijk bekend Wildenburglaan 1 te Baarn.</text:p>
            <text:p text:style-name="common-al">Het bouwplan is strijdig met het ter plaatse geldende bestemmingsplan ‘Drakenburgergracht’ waarin op het perceel de bestemming “Agrarisch – Landschappelijke en natuurlijk waarden” is opgelegd. Het realiseren van een pannenkoekenrestaurant is met deze bestemming in strij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12 maart 2014 een ontwerp-verklaring van geen bedenkingen afgegeven. </text:p>
            <text:p text:style-name="common-al">Ter voorbereiding op de omgevingsvergunning wordt de procedure gevolgd die is voorgeschreven in artikel 3.10 Wabo. Van vrijdag 11 juli tot en met 21 augustus 2014 heeft de ontwerp omgevingsvergunning met de daarbij behorende bijlagen ter inzage gelegen. Gedurende deze termijn zijn vier zienswijzen ingediend. Deze zienswijzen hebben geen aanleiding gegeven tot het nemen van een ander besluit dan de vergunning te verlenen. </text:p>
            <text:p text:style-name="tussenkopcur">
            <text:span text:style-name="nadrukvet">
              <text:span text:style-name="nadrukcur">Wilt u beroep instellen?</text:span>
            </text:span>
          </text:p>
            <text:p text:style-name="common-al">De verleende omgevingsvergunning kunt u van vrijdag 16 januari 2015 tot en met donderdag 26 februari 2015 inzien in het gemeentehuis. 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0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0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0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het realiseren van een pannenkoekenrestaurant in een bestaande schuur op het perceel Wildenburglaan 1</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404</meta:user-defined>
    <meta:user-defined meta:name="OVERHEIDop.StcrtID/DC.identifier">stcrt-2015-1404</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3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