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0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38</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14038-001.png" xlink:show="embed" xlink:type="simple"/></draw:frame>Omgevingsvergunning voor realiseren aardbeienstellingen en bijbehorende windschermen op Weijweg 4 te Melderslo, Horst aan de Maas</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gemeente Horst aan de Maas maken bekend dat zij in het kader van de Wet algemene bepalingen omgevingsrecht voornemens zijn vergunning te verlenen voor:</text:p>
      <text:p text:style-name="ifm_p_mt.3.7mm_ifm">Het realiseren van aardbeienstellingen en bijbehorende windschermen en handelen in strijd met regels ruimtelijke ordening.</text:p>
      <text:p text:style-name="ifm_p_mt.3.7mm_ifm">Locatie: Weijweg 4, Melderslo, percelen kadastraal bekend gemeente Horst, Sectie U, nr’s 542, 543 en 437.</text:p>
      <text:p text:style-name="ifm_p_mt.3.7mm_ifm">De aanvraag, de ontwerpbeschikking en de bijbehorende stukken liggen met ingang van 29-5-2015 gedurende zes weken ter inzage in het gemeentehuis te Horst. De aanvraag, de ontwerpbeschikking en de bijbehorende stukken zijn in te zien elke werkdag van 08.00 tot 17.00 uur en maandagavond van 17.00 tot 20.00 uur.</text:p>
      <text:p text:style-name="ifm_p_mt.3.7mm_ifm">Het ontwerpbesluit en de bijbehorende stukken zijn tevens vanaf 29-5-2015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038</text:span><text:tab/>28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038</text:span><text:tab/>28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voor realiseren aardbeienstellingen en bijbehorende windschermen op Weijweg 4 te Melderslo,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0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3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realiseren aardbeienstellingen en bijbehorende windschermen op Weijweg 4 te Melderslo, Horst aan de Maas</meta:user-defined>
    <meta:user-defined meta:name="DCTERMS.W3CDTF/DCTERMS.available">2015-05-28</meta:user-defined>
    <meta:user-defined meta:name="OVERHEIDop.Ruimtelijkplan/OVERHEIDop.bekendmakingBetreffendePlan"/>
  </office:meta>
</office:document-meta>
</file>