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met toepassing van de reguliere voorbereidingsprocedure, afdeling 4.1 van de Algemene wet bestuursrecht, bekend dat zij op grond van de Ontgrondingenwet en het Besluit ontgrondingen in Rijkswateren, bij besluit van 13 januari 2015 met kenmerk RWS-2015/1170 vergunning heeft verleend aan Havenbedrijf Rotterdam N.V. te Rotterdam voor het tot 1 januari 2020 winnen van maximaal 4 miljoen m<text:span text:style-name="ifm_span_font.superscript_mt.4.23mm_ifm">3</text:span>zand binnen het vak Q16K op de Noordzee.</text:p>
      <text:h text:style-name="ifm_p_font.italic_mt.5.08mm_page.keep-with-next_ifm" text:outline-level="6">Termijn van terinzagelegging</text:h>
      <text:p text:style-name="ifm_p_mt.4.23mm_ifm">Het besluit en alle ter zake zijnde stukken liggen conform de Algemene wet bestuursrecht ter inzagevan 14 januari tot en met 24 februari 2015 bij Rijkswaterstaat Zee en Delta, Lange Kleiweg 34 te Rijswijk (ZH).</text:p>
      <text:p text:style-name="ifm_p_ifm">Tijdens kantooruren kan bij de dienst Zee en Delta desgewenst mondelinge toelichting op de stukken worden verkregen bij de heer S. de Jong, tel. 06 52562719.</text:p>
      <text:h text:style-name="ifm_p_font.italic_mt.5.08mm_page.keep-with-next_ifm" text:outline-level="6">Zienswijzen</text:h>
      <text:p text:style-name="ifm_p_mt.4.23mm_ifm">Tegen het besluit kan tot en met 24 februari 2015 een bezwaarschrift worden ingediend. Het bezwaarschrift moet worden gericht aan de Minister van Infrastructuur en Milieu, p.a. de hoofdingenieur-directeur Rijkswaterstaat Zee en Delta, Postbus 5807, 2280 HV Rijswijk.</text:p>
      <text:p text:style-name="ifm_p_ifm">Tevens is het mogelijk om een verzoek tot het treffen van een voorlopige voorziening in te dienen.</text:p>
      <text:p text:style-name="ifm_p_ifm">Een dergelijk verzoek dient te worden gericht aan de Afdeling bestuursrechtspraak van de Raad van State, Postbus 20019, 2500 EA Den Haag.</text:p>
      <text:p text:style-name="ifm_p_font.italic_mt.3.7mm_ifm">
                  Rijswijk,
                   13 januari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3</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3</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nnen van oppervlaktedelfstoff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oppervlaktedelfstoffen, Rijkswaterstaat</meta:user-defined>
    <meta:user-defined meta:name="DCTERMS.W3CDTF/DCTERMS.available">2015-01-16</meta:user-defined>
    <meta:user-defined meta:name="OVERHEIDop.Ruimtelijkplan/OVERHEIDop.bekendmakingBetreffendePlan"/>
  </office:meta>
</office:document-meta>
</file>