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doorlaten Kerkdijk en Veessen, Ruimte voor de Rivier project Hoogwatergeul Veessen-Wapenveld, Rijkswaterstaat</text:h>
      <text:p text:style-name="ifm_p_mt.7.4mm_ifm"><text:span text:style-name="ifm_span_font.bold_mt.7.4mm_ifm">De Minister van Infrastructuur en Milieu maakt bekend dat burgemeester en wethouders van de gemeente Heerde hebben besloten tot het verlenen van omgevingsvergunningen voor realisatie van de doorlaten Kerkdijk en Veessen. De maatregel Hoogwatergeul Veessen-Wapenveld maakt onderdeel uit van het landelijke Rijkswaterstaat-programma Ruimte voor de Rivier. Op de voorbereiding en bekendmaking van deze twee besluiten is de Rijkscoördinatieregeling van toepassing.</text:span></text:p>
      <text:p text:style-name="ifm_p_mt.3.7mm_ifm">De ontwerpbesluiten voor deze twee omgevingsvergunningen op grond van de Wet algemene bepalingen omgevingsrecht (Wabo) hebben gedurende zes weken ter inzage gelegen. Over deze ontwerpbesluiten zijn geen zienswijzen naar voren gebracht.</text:p>
      <text:h text:style-name="ifm_p_font.bold_mt.5.08mm_page.keep-with-next_ifm" text:outline-level="4">Toelichting besluiten</text:h>
      <text:p text:style-name="ifm_p_mt.4.23mm_ifm">De twee doorlaten worden op de volgende locaties gerealiseerd:</text:p>
      <text:p text:style-name="ifm_p_indent.-5mm_mleft.5mm_ifm">–<text:tab/>In de nog aan te leggen westelijke dijk van de Hoogwatergeul, ten noorden van de Kerkdijk;</text:p>
      <text:p text:style-name="ifm_p_indent.-5mm_mleft.5mm_ifm">–<text:tab/>In de nog aan te leggen oostelijke dijk van de Hoogwatergeul, nabij de kern Veessen.</text:p>
      <text:p text:style-name="ifm_p_ifm">De doorlaten zijn nodig om de waterhuishouding binnen het projectgebied van de Hoogwatergeul te reguleren.</text:p>
      <text:h text:style-name="ifm_p_font.bold_mt.5.08mm_page.keep-with-next_ifm" text:outline-level="4">Waar en wanneer kunt u de besluiten inzien?</text:h>
      <text:p text:style-name="ifm_p_mt.4.23mm_ifm">Van woensdag 27 mei 2015 tot en met woensdag 8 juli 2015 liggen de betreffende twee besluiten ter inzage, samen met de daarop betrekking hebbende stukken (inclusief de aanvraag).</text:p>
      <text:p text:style-name="ifm_p_mt.3.7mm_ifm">De stukken zijn in te zien van maandag tot en met donderdag van 08:30 tot 17:00 uur en op vrijdag van 08:30 tot 16:00 bij het Publiekscentrum van de gemeente Heerde, Eperweg 5 te Heerde.</text:p>
      <text:h text:style-name="ifm_p_font.bold-italic_mt.5.08mm_page.keep-with-next_ifm" text:outline-level="5">Digitale inzage</text:h>
      <text:p text:style-name="ifm_p_mt.4.23mm_ifm">De omgevingsvergunning met bijbehorende stukken kunt u ook inzien via:</text:p>
      <text:p text:style-name="ifm_p_indent.-5mm_mleft.5mm_ifm">–<text:tab/>www.heerde.nl/Actueel/Bekendmaking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8 mei 2015 tot en met woensdag 8 juli 2015 beroep instellen tegen de besluit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ndent.-5mm_mleft.5mm_ifm">–<text:tab/>Afdeling Bestuursrechtspraak van de Raad van State</text:p>
      <text:p text:style-name="ifm_p_indent.0mm_mleft.5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23</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23</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en doorlaten Kerkdijk en Veessen,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mgevingsvergunningen doorlaten Kerkdijk en Veessen, Ruimte voor de Rivier project Hoogwatergeul Veessen-Wapenveld, Rijkswaterstaat</meta:user-defined>
    <meta:user-defined meta:name="DCTERMS.W3CDTF/DCTERMS.available">2015-05-27</meta:user-defined>
    <meta:user-defined meta:name="OVERHEIDop.Ruimtelijkplan/OVERHEIDop.bekendmakingBetreffendePlan"/>
  </office:meta>
</office:document-meta>
</file>