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derstaande vergunning is voorbereid met de uitgebreide voorbereidingsprocedure als bedoeld in artikel 3.10 Wabo. </text:p>
            <text:p text:style-name="tussenkopcur">
            <text:span text:style-name="nadrukvet">
              <text:span text:style-name="nadrukcur">Olst</text:span>
            </text:span>
          </text:p>
            <text:p text:style-name="common-al">-Bockhorsterstraat 2a en Haereweg 8, het bouwen van een woning in een kapschuur en het </text:p>
            <text:p text:style-name="common-al"> onttrekken van de woonfunctie van een koetshuis, activiteit bouwen en afwijken van het</text:p>
            <text:p text:style-name="common-al"> bestemmingsplan. </text:p>
            <text:p text:style-name="common-al"> NL.IMRO.1773.OM2014001010-0301</text:p>
            <text:p text:style-name="tussenkopcur">
            <text:span text:style-name="nadrukvet">B</text:span>
            <text:span text:style-name="nadrukvet">eroep en voorlopige voorziening</text:span>
          </text:p>
            <text:p text:style-name="common-al">
            <text:span text:style-name="nadrukcur">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span>
          </text:p>
            <text:p text:style-name="common-al">
            <text:span text:style-name="nadrukcur">Het instellen van beroep is mogelijk voor iedere belanghebbende (met inachtneming van het bovenstaande) gedurende zes weken, met ingang van de dag na terinzagelegging</text:span>
            <text:span text:style-name="nadrukcur"> (</text:span>
            <text:span text:style-name="nadrukcur">28</text:span>
            <text:span text:style-name="nadrukcur"> mei 2015)</text:span>
            <text:span text:style-name="nadrukcur">.</text:span>
          </text:p>
            <text:p text:style-name="common-al">
            <text:span text:style-name="nadrukcur">Hiervoor dient een ondertekend beroepschrift te worden ingediend bij de rechtbank </text:span>
            <text:span text:style-name="nadrukcur">O</text:span>
            <text:span text:style-name="nadrukcur">verijssel</text:span>
            <text:span text:style-name="nadrukcur">,</text:span>
            <text:span text:style-name="nadrukcur"> Afdeling </text:span>
            <text:span text:style-name="nadrukcur">Bestuursrecht, </text:span>
            <text:span text:style-name="nadrukcur">Postbus 10067, 8000 GB, Zwolle. </text:span>
          </text:p>
            <text:p text:style-name="common-al">
            <text:span text:style-name="nadrukcur">Mits tijdig beroep is ingesteld, kan tevens aan de voorzieningenrechter van de </text:span>
            <text:span text:style-name="nadrukcur">Beroep </text:span>
          </text:p>
            <text:p text:style-name="last-al">
            <text:span text:style-name="nadrukcur">Belanghebbenden kunnen binnen zes weken, met ingang van de dag na terinzagelegging beroep indienen bij de rechtbank O</text:span>
            <text:span text:style-name="nadrukcur">verijssel</text:span>
            <text:span text:style-name="nadrukcur">, </text:span>
            <text:span text:style-name="nadrukcur">Afdeling </text:span>
            <text:span text:style-name="nadrukcur">B</text:span>
            <text:span text:style-name="nadrukcur">estuursrecht, Postbus 10067, 8000 GB te Zwolle, </text:span>
            <text:span text:style-name="nadrukcur">worden verzocht om met betrekking tot het besluit een voorlopige voorziening, zoals schorsing, te treffen.</text:span>
            <text:span text:style-name="nadrukcur"/>
            <text:span text:style-name="nadrukcur">Vo</text:span>
            <text:span text:style-name="nadrukcur">or nadere informatie over het indienen van een beroepschrift kunt u bellen met ons </text:span>
            <text:span text:style-name="nadrukcur">klantcontactcentrum</text:span>
            <text:span text:style-name="nadrukcur"> via 14 0570 en vragen naar Renate </text:span>
            <text:span text:style-name="nadrukcur">Auée-</text:span>
            <text:span text:style-name="nadrukcur">Nijhof of Gerard Luijme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8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3988</meta:user-defined>
    <meta:user-defined meta:name="OVERHEIDop.StcrtID/DC.identifier">stcrt-2015-13988</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OM2014001010-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21PL 2</meta:user-defined>
    <meta:user-defined meta:name="OVERHEIDop.woonplaats">Olst</meta:user-defined>
    <meta:user-defined meta:name="OVERHEIDop.straatnaam">Bockhorsterstraat</meta:user-defined>
    <meta:user-defined meta:name="OVERHEID.PostcodeHuisnummer/OVERHEIDop.postcodeHuisnummer">8121PJ 10</meta:user-defined>
    <meta:user-defined meta:name="OVERHEIDop.woonplaats">Olst</meta:user-defined>
    <meta:user-defined meta:name="OVERHEIDop.straatnaam">Haere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04967 479702</meta:user-defined>
    <meta:user-defined meta:name="OVERHEID.EPSG28992/DC.spatial">204700 480250</meta:user-defined>
    <meta:user-defined meta:name="OVERHEIDop.versieInformatie"/>
  </office:meta>
</office:document-meta>
</file>