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Cranenburgsestraat 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het wijzigingsplan ongewijzigd hebben vastgesteld en het vastgestelde wijzigingsplan gedurende zes weken voor een ieder ter inzage ligt.</text:p>
            <text:p text:style-name="common-al">
            <text:span text:style-name="nadrukvet">Het plan</text:span>
          </text:p>
            <text:p text:style-name="common-al">Het ontwerpwijzigingsplan heeft betrekking op de locatie Cranenburgsestraat 63 in Groesbeek. Het plan omvat het planologisch-juridisch kader om de bouw van een nieuwe veldschuur voor stro-, hooi- en materiaalopslag mogelijk te maken en de omschakeling van een gebruiksgerichte naar een productiegerichte paardenhouderij vast te leggen.</text:p>
            <text:p text:style-name="common-al">Met het plan wordt toepassing gegeven aan de wijzigingsbevoegdheden uit artikel 3.8.2 en artikel 3.8.3 van de regels van het bestemmingsplan "Buitengebied Groesbeek". Het plan wijzigt de bestemming van de locatie als vastgelegd in dit bestemmingsplan op twee punten. Allereerst is voorzien in een vormverandering van het ter plaatse vastgelegde (agrarisch) bouwvlak. Daarnaast vervallen in verband met de beeindiging van de gebruiksgerichte paardenhouderij ter plaatse de aanduidingen 'paardenhouderij' en 'maximum oppervlakte (m2)'. Voor de bouw- en gebruiksmogelijkheden is aangesloten bij de mogelijkheden die het bestemmingsplan "Buitengebied Groesbeek" biedt.</text:p>
            <text:p text:style-name="common-al">
            <text:span text:style-name="nadrukvet">Inzage</text:span>
          </text:p>
            <text:p text:style-name="common-al">Het vastgestelde wijzigingsplan "Cranenburgsestraat 63" ligt overeenkomstig het bepaalde in artikel 3.9a Wet ruimtelijke ordening met ingang van 22 mei 2015 gedurende zes weken voor een ieder ter inzage. Het plan is digitaal beschikbaar en raadpleegbaar op:</text:p>
            <text:p text:style-name="common-al">- <text:a xlink:href="http://www.ruimtelijkeplannen.nl/?planidn=NL.IMRO.0241.WPCranenburgse63-VSG1" xlink:type="simple">www.ruimtelijkeplannen.nl/?planidn=NL.IMRO.0241.WPCranenburgse63-VGS1</text:a></text:p>
            <text:p text:style-name="common-al"> - <text:a xlink:href="http://www.ruimtelijkeplannen.nl/?planidn=NL.IMRO.0241.BpKernOoij-VOO1" xlink:type="simple"/><text:a xlink:href="http://ruimtelijkeplannen.groesbeek.nl" xlink:type="simple">http://ruimtelijkeplannen.groesbeek.nl</text:a></text:p>
            <text:p text:style-name="common-al">Daarnaast is het vastgestelde wijzigingsplan op afspraak in te zien in het gemeentehuis, Dorpsplein 1 te Groesbeek. Het gemeentehuis is op werkdagen geopend van 9.00u tot 17.00u en op maandagavond van 17.00u tot 19.00u. Voor het maken van een afspraak kunt u contact opnemen met de heer D. van Kessel, telefoonnummer 024 – 30 13 582.</text:p>
            <text:p text:style-name="common-al">Tegen het besluit tot vaststelling van het wijzigingsplan kan beroep worden ingesteld. De beroepstermijn loopt van 23 mei 2015 tot en met 3 juli 2015.</text:p>
            <text:p text:style-name="common-al">
            <text:span text:style-name="nadrukvet">Beroep</text:span>
          </text:p>
            <text:p text:style-name="common-al">Gedurende de hierboven genoemde termijn kan tegen het vaststellingsbesluit en bovengenoemd(e) vastgesteld(e) ruimtelijk plan(nen) beroep worden ingesteld bij de Afdeling bestuursrechtspraak van de Raad van State door:</text:p>
            <text:p text:style-name="common-al">- Een belanghebbende, aan wie redelijkerwijs niet kan worden verweten dat hij of zij niet tijdig een zienswijze op de ontwerpbesluiten kenbaar heeft gemaakt.</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vaststellingsbesluit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1 mei 2015</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985</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985</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985</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Cranenburgsestraat 63"</meta:user-defined>
    <meta:user-defined meta:name="OVERHEIDop.doctype">Officiële Publicaties, versie 1.1</meta:user-defined>
    <meta:user-defined meta:name="DCTERMS.W3CDTF/OVERHEIDop.jaargang">2015</meta:user-defined>
    <meta:user-defined meta:name="DCTERMS.W3CDTF/DCTERMS.available">2015-05-21</meta:user-defined>
    <meta:user-defined meta:name="OVERHEIDop.publicationIssue">13985</meta:user-defined>
    <meta:user-defined meta:name="OVERHEIDop.StcrtID/DC.identifier">stcrt-2015-13985</meta:user-defined>
    <meta:user-defined meta:name="OVERHEID.Gemeente/DC.creator">Groesbeek</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Ruimtelijkplan/OVERHEIDop.bekendmakingBetreffendePlan">NL.IMRO.0241.WPCranenburgse63-VSG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Groesbeek</meta:user-defined>
    <meta:user-defined meta:name="OVERHEIDop.versieInformatie"/>
  </office:meta>
</office:document-meta>
</file>