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7-3">
      <text:list-level-style-bullet text:bullet-char="∘" text:level="1">
        <style:list-level-properties text:min-label-width="10mm"/>
      </text:list-level-style-bullet>
    </text:list-style>
    <text:list-style style:name="id1-3-2-1-1-7-17-3-1">
      <text:list-level-style-bullet text:bullet-char="∘" text:level="1">
        <style:list-level-properties text:min-label-width="10mm"/>
      </text:list-level-style-bullet>
    </text:list-style>
    <text:list-style style:name="id1-3-2-1-1-7-17-3-2">
      <text:list-level-style-bullet text:bullet-char="∘" text:level="1">
        <style:list-level-properties text:min-label-width="10mm"/>
      </text:list-level-style-bullet>
    </text:list-style>
    <text:list-style style:name="id1-3-2-1-1-7-17-3-3">
      <text:list-level-style-bullet text:bullet-char="∘" text:level="1">
        <style:list-level-properties text:min-label-width="10mm"/>
      </text:list-level-style-bullet>
    </text:list-style>
    <text:list-style style:name="id1-3-2-1-1-7-17-3-4">
      <text:list-level-style-bullet text:bullet-char="∘" text:level="1">
        <style:list-level-properties text:min-label-width="10mm"/>
      </text:list-level-style-bullet>
    </text:list-style>
    <text:list-style style:name="id1-3-2-1-1-7-17-3-5">
      <text:list-level-style-bullet text:bullet-char="∘" text:level="1">
        <style:list-level-properties text:min-label-width="10mm"/>
      </text:list-level-style-bullet>
    </text:list-style>
    <text:list-style style:name="id1-3-2-1-1-7-17-3-6">
      <text:list-level-style-bullet text:bullet-char="∘" text:level="1">
        <style:list-level-properties text:min-label-width="10mm"/>
      </text:list-level-style-bullet>
    </text:list-style>
    <text:list-style style:name="id1-3-2-1-1-7-17-3-7">
      <text:list-level-style-bullet text:bullet-char="∘" text:level="1">
        <style:list-level-properties text:min-label-width="10mm"/>
      </text:list-level-style-bullet>
    </text:list-style>
    <text:list-style style:name="id1-3-2-1-1-7-17-3-8">
      <text:list-level-style-bullet text:bullet-char="∘" text:level="1">
        <style:list-level-properties text:min-label-width="10mm"/>
      </text:list-level-style-bullet>
    </text:list-style>
    <text:list-style style:name="id1-3-2-1-1-7-17-3-9">
      <text:list-level-style-bullet text:bullet-char="∘" text:level="1">
        <style:list-level-properties text:min-label-width="10mm"/>
      </text:list-level-style-bullet>
    </text:list-style>
    <text:list-style style:name="id1-3-2-1-1-7-17-3-10">
      <text:list-level-style-bullet text:bullet-char="∘" text:level="1">
        <style:list-level-properties text:min-label-width="10mm"/>
      </text:list-level-style-bullet>
    </text:list-style>
    <text:list-style style:name="id1-3-2-1-1-7-17-3-11">
      <text:list-level-style-bullet text:bullet-char="∘" text:level="1">
        <style:list-level-properties text:min-label-width="10mm"/>
      </text:list-level-style-bullet>
    </text:list-style>
    <text:list-style style:name="id1-3-2-1-1-7-17-3-12">
      <text:list-level-style-bullet text:bullet-char="∘" text:level="1">
        <style:list-level-properties text:min-label-width="10mm"/>
      </text:list-level-style-bullet>
    </text:list-style>
    <text:list-style style:name="id1-3-2-1-1-7-17-3-13">
      <text:list-level-style-bullet text:bullet-char="∘" text:level="1">
        <style:list-level-properties text:min-label-width="10mm"/>
      </text:list-level-style-bullet>
    </text:list-style>
    <text:list-style style:name="id1-3-2-1-1-7-17-3-14">
      <text:list-level-style-bullet text:bullet-char="∘" text:level="1">
        <style:list-level-properties text:min-label-width="10mm"/>
      </text:list-level-style-bullet>
    </text:list-style>
    <text:list-style style:name="id1-3-2-1-1-7-17-3-15">
      <text:list-level-style-bullet text:bullet-char="∘" text:level="1">
        <style:list-level-properties text:min-label-width="10mm"/>
      </text:list-level-style-bullet>
    </text:list-style>
    <text:list-style style:name="id1-3-2-1-1-7-17-3-16">
      <text:list-level-style-bullet text:bullet-char="∘" text:level="1">
        <style:list-level-properties text:min-label-width="10mm"/>
      </text:list-level-style-bullet>
    </text:list-style>
    <text:list-style style:name="id1-3-2-1-1-7-17-3-17">
      <text:list-level-style-bullet text:bullet-char="∘" text:level="1">
        <style:list-level-properties text:min-label-width="10mm"/>
      </text:list-level-style-bullet>
    </text:list-style>
    <text:list-style style:name="id1-3-2-1-1-7-17-3-18">
      <text:list-level-style-bullet text:bullet-char="∘" text:level="1">
        <style:list-level-properties text:min-label-width="10mm"/>
      </text:list-level-style-bullet>
    </text:list-style>
    <text:list-style style:name="id1-3-2-1-1-7-17-3-19">
      <text:list-level-style-bullet text:bullet-char="∘" text:level="1">
        <style:list-level-properties text:min-label-width="10mm"/>
      </text:list-level-style-bullet>
    </text:list-style>
    <text:list-style style:name="id1-3-2-1-1-7-17-3-20">
      <text:list-level-style-bullet text:bullet-char="∘" text:level="1">
        <style:list-level-properties text:min-label-width="10mm"/>
      </text:list-level-style-bullet>
    </text:list-style>
    <text:list-style style:name="id1-3-2-1-1-7-17-3-21">
      <text:list-level-style-bullet text:bullet-char="∘" text:level="1">
        <style:list-level-properties text:min-label-width="10mm"/>
      </text:list-level-style-bullet>
    </text:list-style>
    <text:list-style style:name="id1-3-2-1-1-7-17-3-22">
      <text:list-level-style-bullet text:bullet-char="∘" text:level="1">
        <style:list-level-properties text:min-label-width="10mm"/>
      </text:list-level-style-bullet>
    </text:list-style>
    <text:list-style style:name="id1-3-2-1-1-7-17-3-23">
      <text:list-level-style-bullet text:bullet-char="∘" text:level="1">
        <style:list-level-properties text:min-label-width="10mm"/>
      </text:list-level-style-bullet>
    </text:list-style>
    <text:list-style style:name="id1-3-2-1-1-7-17-3-24">
      <text:list-level-style-bullet text:bullet-char="∘" text:level="1">
        <style:list-level-properties text:min-label-width="10mm"/>
      </text:list-level-style-bullet>
    </text:list-style>
    <text:list-style style:name="id1-3-2-1-1-7-17-3-25">
      <text:list-level-style-bullet text:bullet-char="∘" text:level="1">
        <style:list-level-properties text:min-label-width="10mm"/>
      </text:list-level-style-bullet>
    </text:list-style>
    <text:list-style style:name="id1-3-2-1-1-7-17-3-26">
      <text:list-level-style-bullet text:bullet-char="∘" text:level="1">
        <style:list-level-properties text:min-label-width="10mm"/>
      </text:list-level-style-bullet>
    </text:list-style>
    <text:list-style style:name="id1-3-2-1-1-7-17-3-2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text:span>
        <text:span text:style-name="nadrukvet"> aanleg HOV2 en</text:span>
        <text:span text:style-name="nadrukvet"> reconstructie Europalaan te Nuenen</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1 mei 2015</text:p>
            <text:p text:style-name="tussenkopvet">(artikel 18, eerste lid, onderdeel d van de Wegenverkeerswet 1994)</text:p>
            <text:p text:style-name="considerans.al">Burgemeester en wethouders van de gemeente Nuenen c.a.</text:p>
            <text:p text:style-name="tussenkopvet">
            <text:span text:style-name="nadrukvet">Gelet op: </text:span>
          </text:p>
            <text:list text:style-name="id1-3-2-1-1-5">
              <text:list-item text:style-override="id1-3-2-1-1-5-1">
                <text:number>1.</text:number>
                <text:p text:style-name="al">het bepaalde in het Besluit administratieve bepalingen inzake het wegverkeer (BABW);</text:p>
              </text:list-item>
              <text:list-item text:style-override="id1-3-2-1-1-5-2">
                <text:number>2.</text:number>
                <text:p text:style-name="al">het bepaalde in het Reglement Verkeersregels en Verkeerstekens 1990 (RVV 1990);</text:p>
              </text:list-item>
              <text:list-item text:style-override="id1-3-2-1-1-5-3">
                <text:number>3.</text:number>
                <text:p text:style-name="al">het bepaalde in de Wegenverkeerswet 1994 (WVW 1994);</text:p>
              </text:list-item>
            </text:list>
            <text:p text:style-name="tussenkopvet">
            <text:span text:style-name="nadrukvet">Overwegende</text:span>
            <text:span text:style-name="nadrukvet">:</text:span>
          </text:p>
            <text:list text:style-name="id1-3-2-1-1-7">
              <text:list-item text:style-override="id1-3-2-1-1-7-1">
                <text:number>•</text:number>
                <text:p text:style-name="al">dat de Europalaan in beheer en onderhoud van de gemeente Nuenen c.a. is;</text:p>
              </text:list-item>
              <text:list-item text:style-override="id1-3-2-1-1-7-2">
                <text:number>•</text:number>
                <text:p text:style-name="al">dat de Europalaan een gebiedsontsluitingsweg met een deel binnen en een deel buiten de bebouwde kom is;</text:p>
              </text:list-item>
              <text:list-item text:style-override="id1-3-2-1-1-7-3">
                <text:number>•</text:number>
                <text:p text:style-name="al">dat op de Europalaan binnen de bebouwde kom een maximale snelheid van 50 km/uur van kracht is;</text:p>
              </text:list-item>
              <text:list-item text:style-override="id1-3-2-1-1-7-4">
                <text:number>•</text:number>
                <text:p text:style-name="al">dat op de Europalaan buiten de bebouwde kom een maximale snelheid van 80 km/uur van kracht is;</text:p>
              </text:list-item>
              <text:list-item text:style-override="id1-3-2-1-1-7-5">
                <text:number>•</text:number>
                <text:p text:style-name="al">dat op de parallelwegen van de Europalaan een maximale snelheid van 30 km/u van kracht is;</text:p>
              </text:list-item>
              <text:list-item text:style-override="id1-3-2-1-1-7-6">
                <text:number>•</text:number>
                <text:p text:style-name="al">dat aan de Europalaan een nieuwe woonwijk (‘Nuenen-West’) wordt gerealiseerd;</text:p>
              </text:list-item>
              <text:list-item text:style-override="id1-3-2-1-1-7-7">
                <text:number>•</text:number>
                <text:p text:style-name="al">dat deze toekomstige woonwijk zal worden ontsloten via de Europalaan;</text:p>
              </text:list-item>
              <text:list-item text:style-override="id1-3-2-1-1-7-8">
                <text:number>•</text:number>
                <text:p text:style-name="al">dat in verband met de aanleg van hoogwaardig openbaar vervoer banen (‘HOV2’) en de ontsluiting van Nuenen-West reconstructie van de Europalaan noodzakelijk is;</text:p>
              </text:list-item>
              <text:list-item text:style-override="id1-3-2-1-1-7-9">
                <text:number>•</text:number>
                <text:p text:style-name="al">dat een ieder van het voorlopige ontwerp kennis heeft kunnen nemen;</text:p>
              </text:list-item>
              <text:list-item text:style-override="id1-3-2-1-1-7-10">
                <text:number>•</text:number>
                <text:p text:style-name="al">dat een klankbordgroep is opgericht om tot een breed gedragen ontwerp te komen, met vertegenwoordiging van belanghebbenden;</text:p>
              </text:list-item>
              <text:list-item text:style-override="id1-3-2-1-1-7-11">
                <text:number>•</text:number>
                <text:p text:style-name="al">dat het definitieve ontwerp ter inzage heeft gelegen van 25 oktober 2013 tot 5 december 2013;</text:p>
              </text:list-item>
              <text:list-item text:style-override="id1-3-2-1-1-7-12">
                <text:number>•</text:number>
                <text:p text:style-name="al">dat tijdens deze termijn van terinzageligging zienswijzen kenbaar zijn gemaakt;</text:p>
              </text:list-item>
              <text:list-item text:style-override="id1-3-2-1-1-7-13">
                <text:number>•</text:number>
                <text:p text:style-name="al">dat tijdens de inspraakavonden op 25 en 28 november 2013 inspraakreacties kenbaar zijn gemaakt;</text:p>
              </text:list-item>
              <text:list-item text:style-override="id1-3-2-1-1-7-14">
                <text:number>•</text:number>
                <text:p text:style-name="al">dat de inspraakreacties en zienswijzen tot kleine aanpassingen van het ontwerp hebben geleid;</text:p>
              </text:list-item>
              <text:list-item text:style-override="id1-3-2-1-1-7-15">
                <text:number>•</text:number>
                <text:p text:style-name="al">dat het college van burgemeester en wethouders op 14 januari 2014 het definitief ontwerp heeft vastgesteld;</text:p>
              </text:list-item>
              <text:list-item text:style-override="id1-3-2-1-1-7-16">
                <text:number>•</text:number>
                <text:p text:style-name="al">dat de gemeenteraad het definitief ontwerp op 13 februari 2014 heeft geaccordeerd;</text:p>
              </text:list-item>
              <text:list-item text:style-override="id1-3-2-1-1-7-17">
                <text:number>•</text:number>
                <text:p text:style-name="al">dat het definitieve ontwerp voorziet in een aantal belangrijke aanpassingen ten opzichte van de bestaande situatie, waaronder de volgende:</text:p>
                <text:list text:style-name="id1-3-2-1-1-7-17-3">
                  <text:list-item text:style-override="id1-3-2-1-1-7-17-3-1">
                    <text:number>∘</text:number>
                    <text:p text:style-name="al">de 2x2 rijstroken tussen de rotonde Europalaan / Kapperdoesweg / De Pinckart en de Dommel worden aangepast naar 2x1 rijstroken voor het autoverkeer;</text:p>
                  </text:list-item>
                  <text:list-item text:style-override="id1-3-2-1-1-7-17-3-2">
                    <text:number>∘</text:number>
                    <text:p text:style-name="al">voor de (HOV) lijnbussen 2x1 aanliggende busbanen worden aangelegd;</text:p>
                  </text:list-item>
                  <text:list-item text:style-override="id1-3-2-1-1-7-17-3-3">
                    <text:number>∘</text:number>
                    <text:p text:style-name="al">dat het ter hoogte van de kruising Refeling / Europalaan / Busbaan niet langer mogelijk is om komende vanuit de Refeling linksaf de Europalaan op te draaien;</text:p>
                  </text:list-item>
                  <text:list-item text:style-override="id1-3-2-1-1-7-17-3-4">
                    <text:number>∘</text:number>
                    <text:p text:style-name="al">dat de kruising Europlaan / Vallestap / Parkstraat vervangen wordt door een voorrangsplein;</text:p>
                  </text:list-item>
                  <text:list-item text:style-override="id1-3-2-1-1-7-17-3-5">
                    <text:number>∘</text:number>
                    <text:p text:style-name="al">dat de splitsing Europlaan / Geldropsedijk vervangen wordt door een voorrangsplein;</text:p>
                  </text:list-item>
                  <text:list-item text:style-override="id1-3-2-1-1-7-17-3-6">
                    <text:number>∘</text:number>
                    <text:p text:style-name="al">dat de rotonde Europlaan / Kapperdoesweg / De Pinckart vervangen wordt door een voorrangsplein;</text:p>
                  </text:list-item>
                  <text:list-item text:style-override="id1-3-2-1-1-7-17-3-7">
                    <text:number>∘</text:number>
                    <text:p text:style-name="al">dat de kruising Europlaan / Dubbestraat vervangen wordt door een voorrangsplein Europlaan / Dubbestraat / Laan door de Panakkers;</text:p>
                  </text:list-item>
                  <text:list-item text:style-override="id1-3-2-1-1-7-17-3-8">
                    <text:number>∘</text:number>
                    <text:p text:style-name="al">dat ten behoeve van de ontsluiting van de toekomstige woonwijk Nuenen-West een voorrangsplein Europalaan / Bakertdreef gerealiseerd wordt, op ongeveer 380 meter afstand (richting Eindhoven) van het toekomstige voorrangsplein Europalaan / Dubbestraat / / Laan door de Panakkers;</text:p>
                  </text:list-item>
                  <text:list-item text:style-override="id1-3-2-1-1-7-17-3-9">
                    <text:number>∘</text:number>
                    <text:p text:style-name="al">dat de kruising Europalaan / Vorsterdijk komt te vervallen;</text:p>
                  </text:list-item>
                  <text:list-item text:style-override="id1-3-2-1-1-7-17-3-10">
                    <text:number>∘</text:number>
                    <text:p text:style-name="al">dat de Vorsterdijk tussen de Europalaan en Boord als (brom)fietspad wordt ingericht en daarmee niet langer voor het overige verkeer toegankelijk is;</text:p>
                  </text:list-item>
                  <text:list-item text:style-override="id1-3-2-1-1-7-17-3-11">
                    <text:number>∘</text:number>
                    <text:p text:style-name="al">dat ongeveer 70 meter van de Vorsterdijk (gerekend van de Europalaan) tussen de Europalaan en Opwettenseweg als (brom)fietspad wordt ingericht en daarmee niet langer voor het overige verkeer toegankelijk is;</text:p>
                  </text:list-item>
                  <text:list-item text:style-override="id1-3-2-1-1-7-17-3-12">
                    <text:number>∘</text:number>
                    <text:p text:style-name="al">dat de aansluitingen van de Parkstraat, Vallestap, Geldropsedijk, Kapperdoesweg, De Pinckart, Dubbestraat en Bakertdreef op de Europalaan worden uitgevoerd als in / uitritconstructies;</text:p>
                  </text:list-item>
                  <text:list-item text:style-override="id1-3-2-1-1-7-17-3-13">
                    <text:number>∘</text:number>
                    <text:p text:style-name="al">dat de (HOV) lijnbussen zich ter hoogte van de voorrangspleinen tussen het aanwezige verkeer voegen;</text:p>
                  </text:list-item>
                  <text:list-item text:style-override="id1-3-2-1-1-7-17-3-14">
                    <text:number>∘</text:number>
                    <text:p text:style-name="al">dat het soepel laten invoegen van de lijnenbussen wordt beveiligd door ontruimingslichten;</text:p>
                  </text:list-item>
                  <text:list-item text:style-override="id1-3-2-1-1-7-17-3-15">
                    <text:number>∘</text:number>
                    <text:p text:style-name="al">dat vanwege het verschil in ligging van de busbanen aan de zijde van Nuenen (buiten ligging) en Eindhoven (zuid ligging) de (HOV) lijnbussen richting Eindhoven de rijbanen voor het autoverkeer over moeten steken;</text:p>
                  </text:list-item>
                  <text:list-item text:style-override="id1-3-2-1-1-7-17-3-16">
                    <text:number>∘</text:number>
                    <text:p text:style-name="al">dat deze oversteek voor de (HOV) lijnbussen beveiligd is met ontruimingslichten;</text:p>
                  </text:list-item>
                  <text:list-item text:style-override="id1-3-2-1-1-7-17-3-17">
                    <text:number>∘</text:number>
                    <text:p text:style-name="al">dat binnen de bebouwde kom de vrijliggende eenrichtingsfietspaden vervangen worden door vrijliggende fietspaden in twee richtingen, daar waar het geen fietsstraat betreft;</text:p>
                  </text:list-item>
                  <text:list-item text:style-override="id1-3-2-1-1-7-17-3-18">
                    <text:number>∘</text:number>
                    <text:p text:style-name="al">dat ten behoeve van het bromfietsverkeer nabij de toekomstige bebouwde komgrens in- en uitvoegstroken aanwezig zijn;</text:p>
                  </text:list-item>
                  <text:list-item text:style-override="id1-3-2-1-1-7-17-3-19">
                    <text:number>∘</text:number>
                    <text:p text:style-name="al">dat buiten de bebouwde kom de vrijliggende eenrichting (brom)fietspaden vervangen worden door vrijliggende (brom)fietspaden in twee richtingen;</text:p>
                  </text:list-item>
                  <text:list-item text:style-override="id1-3-2-1-1-7-17-3-20">
                    <text:number>∘</text:number>
                    <text:p text:style-name="al">dat tussen het voorrangsplein Bakertdreef / Europalaan en het voorrangsplein Dubbestraat / Europalaan / Laan door de Panakkers aan zowel de noord- als zuidzijde parallel aan de Europalaan een fietsstraat wordt gerealiseerd;</text:p>
                  </text:list-item>
                  <text:list-item text:style-override="id1-3-2-1-1-7-17-3-21">
                    <text:number>∘</text:number>
                    <text:p text:style-name="al">dat tussen het voorrangsplein Dubbestraat / Europalaan en het voorrangsplein Kapperdoesweg / Europalaan / De Pinckart aan zowel de noord- als zuidzijde parallel aan de Europalaan een fietsstraat wordt gerealiseerd;</text:p>
                  </text:list-item>
                  <text:list-item text:style-override="id1-3-2-1-1-7-17-3-22">
                    <text:number>∘</text:number>
                    <text:p text:style-name="al">dat tussen het voorrangsplein Parkstraat / Europalaan / Vallestap en het voorrangsplein Geldropsedijk / Europalaan aan zowel de noord- als zuidzijde parallel aan de Europalaan een fietsstraat wordt gerealiseerd;</text:p>
                  </text:list-item>
                  <text:list-item text:style-override="id1-3-2-1-1-7-17-3-23">
                    <text:number>∘</text:number>
                    <text:p text:style-name="al">dat de fietsstraten binnen een 30 km zone vallen;</text:p>
                  </text:list-item>
                  <text:list-item text:style-override="id1-3-2-1-1-7-17-3-24">
                    <text:number>∘</text:number>
                    <text:p text:style-name="al">dat de eerder genoemde fietsstraten (met uitzondering van de parallelwegen van de Europalaan ter hoogte van huisnummers 101 t/m 133 (noord) en 102 t/m 144 (zuid), dit is een apart verkeersbesluit gepubliceerd op 19 maart 2015) eenrichtingsverkeer worden voor gemotoriseerd verkeer;</text:p>
                  </text:list-item>
                  <text:list-item text:style-override="id1-3-2-1-1-7-17-3-25">
                    <text:number>∘</text:number>
                    <text:p text:style-name="al">dat nabij het voorrangsplein Dubbestraat / Europalaan twee bushaltes gerealiseerd worden;</text:p>
                  </text:list-item>
                  <text:list-item text:style-override="id1-3-2-1-1-7-17-3-26">
                    <text:number>∘</text:number>
                    <text:p text:style-name="al">dat ter hoogte van het voorrangsplein Parkstraat / Europalaan / Vallestap de voet- en fietsoversteek Parkstraat / Vallestap aan de oostzijde beveiligd wordt met een verkeersregelinstallatie;</text:p>
                  </text:list-item>
                  <text:list-item text:style-override="id1-3-2-1-1-7-17-3-27">
                    <text:number>∘</text:number>
                    <text:p text:style-name="al">dat ter hoogte van het voorrangsplein Geldropsedijk / Europalaan de voet- en fietsoversteek Europalaan Noordzijde / Geldropsedijk aan de westzijde beveiligd wordt met een verkeersregelinstallatie;</text:p>
                  </text:list-item>
                </text:list>
              </text:list-item>
              <text:list-item text:style-override="id1-3-2-1-1-7-18">
                <text:number>•</text:number>
                <text:p text:style-name="al">dat het bovenstaande kan worden bewerkstelligd door het aanpassen van de infrastructuur en het aanbrengen van de daarvoor benodigde bebording en verkeerstekens;</text:p>
              </text:list-item>
              <text:list-item text:style-override="id1-3-2-1-1-7-19">
                <text:number>•</text:number>
                <text:p text:style-name="al">dat gelet op artikel 24 van het Besluit administratieve bepalingen inzake het wegverkeer overleg heeft plaatsgevonden met de korpschef van de politieregio Brabant Zuid-Oost en dat deze positief heeft geadviseerd;</text:p>
              </text:list-item>
              <text:list-item text:style-override="id1-3-2-1-1-7-20">
                <text:number>•</text:number>
                <text:p text:style-name="al">dat het college van burgemeester en wethouders bij besluit van 31 augustus 2010 voor het nemen van verkeersbesluiten (tijdelijke en definitieve) op basis van de Wegenverkeerswet 1994 mandaat heeft verleend aan het hoofd van de afdeling Ontwikkeling en Handhaving.</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voorgaande en de doelstellingen:<text:span text:style-name="nadrukcur"/></text:p>
            <text:list text:style-name="id1-3-2-2-1-2">
              <text:list-item text:style-override="id1-3-2-2-1-2-1">
                <text:number>•</text:number>
                <text:p text:style-name="al">
                <text:span text:style-name="nadrukcur">het verzeker</text:span>
                <text:span text:style-name="nadrukcur">en van de veiligheid op de weg;</text:span>
                <text:span text:style-name="nadrukcur"/>
              </text:p>
              </text:list-item>
              <text:list-item text:style-override="id1-3-2-2-1-2-2">
                <text:number>•</text:number>
                <text:p text:style-name="al">
                <text:span text:style-name="nadrukcur">het beschermen van de weggebruikers en passagiers</text:span>
                <text:span text:style-name="nadrukcur">; </text:span>
              </text:p>
              </text:list-item>
              <text:list-item text:style-override="id1-3-2-2-1-2-3">
                <text:number>•</text:number>
                <text:p text:style-name="al">
                <text:span text:style-name="nadrukcur">het in stand houden van de weg en het waarborg</text:span>
                <text:span text:style-name="nadrukcur">en van de </text:span>
                <text:span text:style-name="nadrukcur">bruikbaarheid daarvan;</text:span>
                <text:span text:style-name="nadrukcur"/>
              </text:p>
              </text:list-item>
              <text:list-item text:style-override="id1-3-2-2-1-2-4">
                <text:number>•</text:number>
                <text:p text:style-name="al">
                <text:span text:style-name="nadrukcur">het zoveel mogelijk waarborgen van de vrijheid van het verkeer</text:span>
                <text:span text:style-name="nadrukcur">;</text:span>
              </text:p>
              </text:list-item>
            </text:list>
            <text:p text:style-name="common-al">tot het reconstrueren van de Europalaan, aanpassing van de ter plaatse aanwezige infrastructuur, bebording en verkeerstekens op de Europalaan, een en ander zoals aangegeven op de bij dit besluit behorende tekeningen met nummer: GNu1401-903 blad 1 t/m 3 en met het kenmerk: ‘HOV2 Europalaan, Nieuwe situatie bebording’.</text:p>
            <text:p text:style-name="tussenkopvet">
            <text:span text:style-name="nadrukvet">Niet eens met het besluit?</text:span>
          </text:p>
            <text:p text:style-name="common-al">Als u het niet eens bent met dit besluit, kunt u daartegen binnen zes weken na de dag van</text:p>
            <text:p text:style-name="common-al">bekendmaking van dit besluit bezwaar maken. </text:p>
            <text:p text:style-name="common-al">In de bijlage vindt u daarover meer informatie.</text:p>
            <text:p text:style-name="common-al">Burgemeester en wethouders van Nuenen c.a.,</text:p>
            <text:p text:style-name="common-al">Namens dezen,</text:p>
            <text:p text:style-name="common-al">S.Orbon</text:p>
            <text:p text:style-name="common-al">Afdelingshoofd Ontwikkeling en Handhaving</text:p>
            <text:p text:style-name="common-al">
            <text:span text:style-name="nadrukondlijn"/>
          </text:p>
            <text:p text:style-name="common-al">
            <text:span text:style-name="nadrukondlijn"/>
          </text:p>
            <text:p text:style-name="common-al">
            <text:span text:style-name="nadrukondlijn">Bijlage</text:span>
            <text:span text:style-name="nadrukondlijn">n</text:span>: </text:p>
            <text:list text:style-name="id1-3-2-2-1-15">
              <text:list-item text:style-override="id1-3-2-2-1-15-1">
                <text:number>•</text:number>
                <text:p text:style-name="al">Informatie indienen bezwaarschrift (‘Niet eens met besluit’)</text:p>
              </text:list-item>
              <text:list-item text:style-override="id1-3-2-2-1-15-2">
                <text:number>•</text:number>
                <text:p text:style-name="al">Tekening met nr.: GNu1401-903 blad 1</text:p>
              </text:list-item>
              <text:list-item text:style-override="id1-3-2-2-1-15-3">
                <text:number>•</text:number>
                <text:p text:style-name="al">Tekening met nr.: GNu1401-903 blad 2</text:p>
              </text:list-item>
              <text:list-item text:style-override="id1-3-2-2-1-15-4">
                <text:number>•</text:number>
                <text:p text:style-name="al">Tekening met nr.: GNu1401-903 blad 3</text:p>
              </text:list-item>
            </text:list>
            <text:p text:style-name="tussenkopvet">
            <text:span text:style-name="nadrukvet">Niet eens met het besluit?</text:span>
          </text:p>
            <text:p text:style-name="common-al">Dan kunt u binnen zes weken na de dag van bekendmaking van dit besluit een bezwaar indienen. U doet dat in de vorm van een brief. Deze brief stuurt u naar het college van burgemeester en wethouders, Postbus 10.000, 5670 GA Nuenen.</text:p>
            <text:p text:style-name="common-al">In het bezwaarschrift moeten de volgende gegevens staan:</text:p>
            <text:p text:style-name="common-al">– uw naam</text:p>
            <text:p text:style-name="common-al">– uw adres</text:p>
            <text:p text:style-name="common-al">– de datum van verzending</text:p>
            <text:p text:style-name="common-al">– uw handtekening</text:p>
            <text:p text:style-name="common-al">– een omschrijving van het besluit waartegen u bezwaar maakt</text:p>
            <text:p text:style-name="common-al">– een uitleg waarom u bezwaar maakt.</text:p>
            <text:p text:style-name="common-al">Voor de behandeling van het bezwaarschrift hoeft u niet te betalen.</text:p>
            <text:p text:style-name="tussenkopvet">
            <text:span text:style-name="nadrukvet">Digitaal indienen bezwaarschrift</text:span>
          </text:p>
            <text:p text:style-name="common-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tussenkopvet">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90125, 5200 MA ’s-Hertogenbosch. </text:p>
            <text:p text:style-name="common-al">Het telefoonnummer van de rechtbank is 073 - 6202020.</text:p>
            <text:p text:style-name="tussenkopvet">
            <text:span text:style-name="nadrukvet">Digitaal indienen verzoekschrift voorlopige voorziening</text:span>
          </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last-al">U kunt ook contact opnemen met de rechtbank Oost-Brabant in ’s-Hertogenbosch via het bovengenoemde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984</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984</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984</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HOV2 en reconstructie Europalaan te Nuenen</meta:user-defined>
    <meta:user-defined meta:name="OVERHEIDop.doctype">Officiële Publicaties, versie 1.1</meta:user-defined>
    <meta:user-defined meta:name="DCTERMS.W3CDTF/OVERHEIDop.jaargang">2015</meta:user-defined>
    <meta:user-defined meta:name="DCTERMS.W3CDTF/DCTERMS.available">2015-05-21</meta:user-defined>
    <meta:user-defined meta:name="OVERHEIDop.publicationIssue">13984</meta:user-defined>
    <meta:user-defined meta:name="OVERHEIDop.StcrtID/DC.identifier">stcrt-2015-13984</meta:user-defined>
    <meta:user-defined meta:name="DCTERMS.alternative">Gemeente Nuenen c.a. - Verkeersbesluit aanleg HOV2 / reconstructie Europalaan - Europlaan Nuenen</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op.woonplaats">Nuenen</meta:user-defined>
    <meta:user-defined meta:name="OVERHEIDop.straatnaam">'t Pluuke</meta:user-defined>
    <meta:user-defined meta:name="OVERHEIDop.woonplaats">Nuenen</meta:user-defined>
    <meta:user-defined meta:name="OVERHEIDop.straatnaam">Burgemeester Smits van Oyenbru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5.0041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2191</meta:user-defined>
    <meta:user-defined meta:name="OVERHEIDop.externeBijlage">exb-2015-12192</meta:user-defined>
    <meta:user-defined meta:name="OVERHEIDop.externeBijlage">exb-2015-12193</meta:user-defined>
    <meta:user-defined meta:name="OVERHEID.EPSG28992/DC.spatial">166645 386873</meta:user-defined>
    <meta:user-defined meta:name="OVERHEID.EPSG28992/DC.spatial">163650 386496</meta:user-defined>
    <meta:user-defined meta:name="OVERHEIDop.versieInformatie"/>
  </office:meta>
</office:document-meta>
</file>