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voor oprichten woonhuis op het perceel Nieuweweg 22 , 1761 EH Anna Paulown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college van burgemeester en wethouders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Nieuweweg 22 , 1761 EH Anna Paulowna<text:span text:style-name="nadrukvet"/></text:p>
            <text:p text:style-name="common-al">
            <text:span text:style-name="nadrukvet">Doel plan: </text:span>oprichten woonhuis</text:p>
            <text:p text:style-name="common-al">
            <text:span text:style-name="nadrukvet">Zaaknummer: </text:span>Z-100825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2 mei 2015  tot en met 2 juli 2015 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Nieuweweg 22 , 1761 EH Anna Paulowna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via telefoonnummer </text:p>
            <text:p text:style-name="last-al">088 – 321 5000. U kunt hiervoor tot en met 2 juli een afspraak maken. Van de mondelinge zienswijze wordt een verslag gemaakt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3969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96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96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voor oprichten woonhuis op het perceel Nieuweweg 22 , 1761 EH Anna Paulowna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22</meta:user-defined>
    <meta:user-defined meta:name="OVERHEIDop.publicationIssue">13969</meta:user-defined>
    <meta:user-defined meta:name="OVERHEIDop.StcrtID/DC.identifier">stcrt-2015-1396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ED 47</meta:user-defined>
    <meta:user-defined meta:name="OVERHEIDop.woonplaats">Anna Paulowna</meta:user-defined>
    <meta:user-defined meta:name="OVERHEIDop.straatnaam">Nieuw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12165</meta:user-defined>
    <meta:user-defined meta:name="OVERHEIDop.externeBijlage">exb-2015-12166</meta:user-defined>
    <meta:user-defined meta:name="OVERHEIDop.externeBijlage">exb-2015-12167</meta:user-defined>
    <meta:user-defined meta:name="OVERHEIDop.externeBijlage">exb-2015-12168</meta:user-defined>
    <meta:user-defined meta:name="OVERHEIDop.externeBijlage">exb-2015-12169</meta:user-defined>
    <meta:user-defined meta:name="OVERHEIDop.externeBijlage">exb-2015-12170</meta:user-defined>
    <meta:user-defined meta:name="OVERHEID.EPSG28992/DC.spatial">116286 542134</meta:user-defined>
    <meta:user-defined meta:name="OVERHEIDop.versieInformatie"/>
  </office:meta>
</office:document-meta>
</file>