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52*"/>
    </style:style>
    <style:style style:family="table-column" style:name="table1.tg1.col4">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5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mei 2015, kenmerk 763863-136308-WJZ, houdende aanpassing van de factoren, grondslagen en bedragen wetten voor verzetsdeelnemers en oorlogsgetroffenen per 1 juli 2015</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15, worden met ingang van 1 juli 2015 verhoogd met 0,40%.</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15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uli 2015</text:span></text:p>
            </table:table-cell>
          </table:table-row>
          <table:table-row table:style-name="zebra.head.row2">
            <table:table-cell table:style-name="table.cell.border-bottom.border-left.border-right.padding-top.bottom.pleft.pright">
              <text:p text:style-name="text.cell.7.left"><text:span text:style-name="ifm_span_color.ffffff_ifm">van 1.225,21</text:span></text:p>
            </table:table-cell>
            <table:table-cell table:style-name="table.cell.border-bottom.border-right.padding-top.bottom.pleft.pright">
              <text:p text:style-name="text.cell.7.left"><text:span text:style-name="ifm_span_color.ffffff_ifm">tot en met 1.356,79</text:span></text:p>
            </table:table-cell>
            <table:table-cell table:style-name="table.cell.border-bottom.border-right.padding-top.bottom.pleft.pright" table:number-columns-spanned="2">
              <text:p text:style-name="text.cell.7.left"><text:span text:style-name="ifm_span_color.ffffff_ifm">24 910,92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 factor</text:span></text:p>
            </table:table-cell>
            <table:table-cell table:style-name="table.cell.border-bottom.border-right.padding-top.bottom.pleft.pright">
              <text:p text:style-name="text.cell.7.left"><text:span text:style-name="ifm_span_color.ffffff_ifm">plus extra</text:span></text:p>
              <text:p text:style-name="text.cell.7.lef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7,2231</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7,2502</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7,2963</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7,3140</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7,3157</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7,3170</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7,3190</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7,3208</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7,3225</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7,3246</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7,3284</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7,3315</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7,3352</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7,3679</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7,3713</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7,3732</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7,3787</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7,3803</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7,3862</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7,3880</text:p>
          </table:table-cell>
          <table:table-cell table:style-name="table.cell.border-bottom.border-right.padding-top.top.pleft.pright">
            <text:p text:style-name="text.cell.7.left">196,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7,3887</text:p>
          </table:table-cell>
          <table:table-cell table:style-name="table.cell.border-bottom.border-right.padding-top.top.pleft.pright">
            <text:p text:style-name="text.cell.7.left">196,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7,3921</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7,3932</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7,3976</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7,3985</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7,4021</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7,4031</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7,4039</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7,4077</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7,4085</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7,4093</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7,4148</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7,4257</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7,4285</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7,4297</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7,4346</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7,4354</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7,4406</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7,4419</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7,4431</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7,4463</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7,4474</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7,4526</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7,4676</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7,4692</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7,4728</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7,4740</text:p>
          </table:table-cell>
          <table:table-cell table:style-name="table.cell.border-bottom.border-right.padding-top.top.pleft.pright">
            <text:p text:style-name="text.cell.7.left">197,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7,4789</text:p>
          </table:table-cell>
          <table:table-cell table:style-name="table.cell.border-bottom.border-right.padding-top.top.pleft.pright">
            <text:p text:style-name="text.cell.7.left">197,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7,4806</text:p>
          </table:table-cell>
          <table:table-cell table:style-name="table.cell.border-bottom.border-right.padding-top.top.pleft.pright">
            <text:p text:style-name="text.cell.7.left">197,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15, worden met ingang van 1 juli 2015 verhoogd met 0,40%.</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15 vastgesteld als volgt:</text:p>
      <text:p text:style-name="ifm_p_indent.-7mm_mleft.7mm_ifm">a.<text:tab/>het bedrag, genoemd in artikel 10, achtste lid, onder a, op € 24 913,80;</text:p>
      <text:p text:style-name="ifm_p_indent.-7mm_mleft.7mm_ifm">b.<text:tab/>de bedragen, genoemd in artikel 10, achtste lid, onder b, op achtereenvolgens:</text:p>
      <text:p text:style-name="ifm_p_ifm">€ 51.971,41;</text:p>
      <text:p text:style-name="ifm_p_ifm">€ 32.094,88;</text:p>
      <text:p text:style-name="ifm_p_ifm">€ 16.890,24;</text:p>
      <text:p text:style-name="ifm_p_ifm">€ 17.144,32;</text:p>
      <text:p text:style-name="ifm_p_ifm">€ 16.936,66;</text:p>
      <text:p text:style-name="ifm_p_ifm">€ 33.766,80.</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15 worden met ingang van 1 juli 2015 verhoogd met 0,40%.</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15 vastgesteld als volgt:</text:p>
      <text:p text:style-name="ifm_p_indent.-7mm_mleft.7mm_ifm">a.<text:tab/>het bedrag, genoemd in artikel 8, zevende lid, onder a, op € 2.075,91;</text:p>
      <text:p text:style-name="ifm_p_indent.-7mm_mleft.7mm_ifm">b.<text:tab/>het bedrag, genoemd in artikel 8, zevende lid, onder b, op € 4.309,58;</text:p>
      <text:p text:style-name="ifm_p_indent.-7mm_mleft.7mm_ifm">c.<text:tab/>het bedrag, genoemd in artikel 10, eerste lid, onder e, op € 2.816,13;</text:p>
      <text:p text:style-name="ifm_p_indent.-7mm_mleft.7mm_ifm">d.<text:tab/>het bedrag, genoemd in artikel 10, eerste lid, onder f, op € 2.620,39.</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15, worden met ingang van 1 juli 2015 verhoogd met 0,40%.</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15 vastgesteld als volgt:</text:p>
      <text:p text:style-name="ifm_p_indent.-7mm_mleft.7mm_ifm">a.<text:tab/>het bedrag, genoemd in artikel 10, achtste lid, onder a, op € 2.075,91;</text:p>
      <text:p text:style-name="ifm_p_indent.-7mm_mleft.7mm_ifm">b.<text:tab/>het bedrag, genoemd in artikel 10, achtste lid, onder b, op € 4.309,58.</text:p>
      <text:h text:style-name="ifm_p_font.bold_mt.5.08mm_page.keep-with-next_ifm" text:outline-level="2">Artikel<text:s/>9<text:s/></text:h>
      <text:p text:style-name="ifm_p_mt.4.23mm_ifm">Deze regeling treedt in werking met ingang van 1 jul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8 april 2015, 2015-0000078229 (Staatscourant nr. 10678), wordt het wettelijk minimumloon met ingang van 1 juli 2015 aangepast. Het aanpassingspercentage is na afronding 0,40%. Conform de in de wetten voor verzetsdeelnemers en oorlogsgetroffenen opgenomen indexeringsbepalingen voorziet deze regeling erin dat de factoren, grondslagen en bedragen dienovereenkomstig worden aangepast.</text:p>
      <text:p text:style-name="ifm_p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15 vastgestelde factor aan, waarmee het peil van de buitengewone pensioenen wordt aangepast in relatie tot de pensioengrondslagen.</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54</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54</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olksgezondheid, Welzijn en Sport van 19 mei 2015, kenmerk 763863-136308-WJZ, houdende aanpassing van de factoren, grondslagen en bedragen wetten voor verzetsdeelnemers en oorlogsgetroffenen per 1 juli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3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19 mei 2015, kenmerk 763863-136308-WJZ, houdende aanpassing van de factoren, grondslagen en bedragen wetten voor verzetsdeelnemers en oorlogsgetroffenen per 1 juli 2015</meta:user-defined>
    <meta:user-defined meta:name="DCTERMS.alternative"/>
    <meta:user-defined meta:name="DCTERMS.W3CDTF/OVERHEIDop.datumOndertekening">2015-05-19</meta:user-defined>
    <meta:user-defined meta:name="DCTERMS.W3CDTF/DCTERMS.available">2015-05-28</meta:user-defined>
    <meta:user-defined meta:name="OVERHEIDop.Ruimtelijkplan/OVERHEIDop.bekendmakingBetreffendePlan"/>
  </office:meta>
</office:document-meta>
</file>