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Regeling NZa</text:h>
      <text:p text:style-name="ifm_p_mt.7.4mm_ifm"><text:span text:style-name="ifm_span_font.bold_mt.7.4mm_ifm">De Nederlandse Zorgautoriteit (NZa) deelt op grond van de Wet marktordening gezondheidszorg mee de navolgende Regeling te hebben ingetrokken met terugwerkende kracht per 1 januari 2014.</text:span></text:p>
      <text:p text:style-name="ifm_p_ifm">Regeling ‘Standaardprijslijst eerstelijns psychologische zorg’ CV/NR-100.076</text:p>
      <text:p text:style-name="ifm_p_mt.3.7mm_ifm">Het besluit is vastgesteld op 7 april 2015</text:p>
      <text:p text:style-name="ifm_p_mt.3.7mm_ifm">Bepaalde verplichtingen uit de ingetrokken regeling zijn voortgezet op grond van de Nadere Regel generalistische basis GGZ. U kunt alle regelingen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939</text:span><text:tab/>28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939</text:span><text:tab/>28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rekking Regeling NZa</dc:title>
    <meta:user-defined meta:name="OVERHEID.ZelfstandigBestuursorgaan/DC.creator">Nederlandse Zorgautoriteit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93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393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Intrekking Regeling NZa</meta:user-defined>
    <meta:user-defined meta:name="DCTERMS.alternative"/>
    <meta:user-defined meta:name="DCTERMS.W3CDTF/OVERHEIDop.datumOndertekening">2015-04-07</meta:user-defined>
    <meta:user-defined meta:name="DCTERMS.W3CDTF/DCTERMS.available">2015-05-28</meta:user-defined>
    <meta:user-defined meta:name="OVERHEIDop.Ruimtelijkplan/OVERHEIDop.bekendmakingBetreffendePlan"/>
  </office:meta>
</office:document-meta>
</file>