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8</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De Groene Stroomfabriek N.V. inzake levering elektriciteit en gas aan kleinverbruikers, Autoriteit Consument en Markt</text:h>
      <text:p text:style-name="ifm_p_mt.7.4mm_ifm">De Autoriteit Consument en Markt (ACM) heeft op 13 mei 2015 vergunning verleend aan De Groene Stroomfabriek N.V. om elektriciteit en gas te leveren aan kleinverbruikers. Volgens de Elektriciteitswet 1998 en Gaswet moet de houder van een vergunning kunnen aantonen dat:</text:p>
      <text:p text:style-name="ifm_p_indent.-5mm_mleft.5mm_ifm">•<text:tab/>hij in staat is om op een betrouwbare wijze zorg te dragen voor de levering van elektriciteit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Elektriciteitswet 1998 (hoofdstuk 8, art. 95d, eerste lid) en Gaswet (hoofdstuk 5, art. 45, eerste lid) na te komen.</text:p>
      <text:p text:style-name="ifm_p_mt.3.7mm_ifm">ACM is van oordeel dat De Groene Stroomfabriek N.V. voldoende heeft aangetoond aan de vereisten van de vergunning te voldoen en verleent namens de Minister van Economische Zaken de vergunning. De volledige tekst van het besluit (zaaknummer 15.0064.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38</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38</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De Groene Stroomfabriek N.V. inzake levering elektriciteit e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3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De Groene Stroomfabriek N.V. inzake levering elektriciteit en gas aan kleinverbruikers, Autoriteit Consument en Markt</meta:user-defined>
    <meta:user-defined meta:name="DCTERMS.W3CDTF/DCTERMS.available">2015-05-26</meta:user-defined>
    <meta:user-defined meta:name="OVERHEIDop.Ruimtelijkplan/OVERHEIDop.bekendmakingBetreffendePlan"/>
  </office:meta>
</office:document-meta>
</file>